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4583in" style:use-optimal-column-width="false"/>
    </style:style>
    <style:style style:name="TableColumn38" style:family="table-column">
      <style:table-column-properties style:column-width="3.4597in" style:use-optimal-column-width="false"/>
    </style:style>
    <style:style style:name="Table36" style:family="table">
      <style:table-properties style:width="6.918in" fo:margin-left="0in" table:align="left"/>
    </style:style>
    <style:style style:name="TableRow39" style:family="table-row">
      <style:table-row-properties style:row-height="0.859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1" style:parent-style-name="PodpisovePole" style:family="paragraph">
      <style:paragraph-properties fo:text-align="start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859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díkov<text:line-break/>Zastupitelstvo obce Radíkov</text:p>
      <text:h text:style-name="Nadpis1" text:outline-level="1">Obecně závazná vyhláška obce Radíkov<text:line-break/>o místním poplatku za obecní systém odpadového hospodářství</text:h>
      <text:p text:style-name="UvodniVeta">Zastupitelstvo obce Radíkov se na svém zasedání dne 11. listopadu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dík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říj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evidenčně hlášena k trvalému pobytu v sídle ohlašovny tj. Radíkov 48, a která se na území obce po celý příslušný kalendářní rok nezdržuje,</text:p>
            </text:list-item>
            <text:list-item>
              <text:p text:style-name="P30">je dlouhodobě umístěna ve zdravotnickém zařízení a sociálním zařízení která nejsou uvedena v odst. 1 písmene d) <text:s/>(nejméně po dobu 10. měsíců v kalendářním roce),</text:p>
            </text:list-item>
            <text:list-item>
              <text:p text:style-name="P31">je dlouhodobě v zahraničí (po dobu nejméně 10. měsíců v kalendářním roce),</text:p>
            </text:list-item>
            <text:list-item>
              <text:p text:style-name="P32">je dítětem, a to po dobu prvních 6 celých měsíců věku ode dne narození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 o místním poplatku za obecní systém odpadového hospodářství, ze dne 15.<text:s/>listopadu<text:s/>2023.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Petr Skácel, DiS. v. r.<text:line-break/><text:s/>starosta</text:p>
          </table:table-cell>
          <table:table-cell table:style-name="TableCell42">
            <text:p text:style-name="PodpisovePole">Jiří Pollak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-S</meta:initial-creator>
    <dc:creator>Petr Skácel</dc:creator>
    <meta:creation-date>2025-11-24T08:31:00Z</meta:creation-date>
    <dc:date>2025-11-24T08:31:00Z</dc:date>
    <meta:template xlink:href="Normal" xlink:type="simple"/>
    <meta:editing-cycles>2</meta:editing-cycles>
    <meta:editing-duration>PT60S</meta:editing-duration>
    <meta:document-statistic meta:page-count="4" meta:paragraph-count="9" meta:word-count="666" meta:character-count="4588" meta:row-count="32" meta:non-whitespace-character-count="3931"/>
  </office:meta>
</office:document-meta>
</file>