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Dubenky<text:line-break/>Zastupitelstvo obce Horní Dubenky</text:p>
      <text:h text:style-name="Nadpis1" text:outline-level="1">Obecně závazná vyhláška obce Horní Dubenky<text:line-break/>o místním poplatku za obecní systém odpadového hospodářství</text:h>
      <text:p text:style-name="UvodniVeta">Zastupitelstvo obce Horní Dubenky se na svém zasedání dne 28. listopadu 2023<text:s/>usneslo (č. usnesení 07/07/11/2023)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Duben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15. února a 15. července příslušného kalendářního roku.</text:p>
        </text:list-item>
        <text:list-item>
          <text:p text:style-name="P20">Vznikne-li poplatková povinnost po datu první<text:s/>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<text:s/>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aktuálním kalendářním roce dosáhne věku 85 let<text:s/>a starší,</text:p>
            </text:list-item>
            <text:list-item>
              <text:p text:style-name="P30">se dlouhodobě zdržuje mimo ČR, přičemž za dlouhodobost se pro účely této vyhlášky rozumí doba delší jak jeden kalendářní rok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<text:s/>obecně závazná vyhláška obce č. 1/22<text:s/>o místním poplatku za obecní systém odpadového hospodářství, ze dne 1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Vladimír Tomšík v. r.<text:line-break/><text:s/>starosta</text:p>
          </table:table-cell>
          <table:table-cell table:style-name="TableCell39">
            <text:p text:style-name="PodpisovePole">Eva Tkadlečk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Vladimír Tomšík</dc:creator>
    <meta:creation-date>2023-12-05T08:00:00Z</meta:creation-date>
    <dc:date>2023-12-05T08:18:00Z</dc:date>
    <meta:template xlink:href="Normal" xlink:type="simple"/>
    <meta:editing-cycles>4</meta:editing-cycles>
    <meta:editing-duration>PT240S</meta:editing-duration>
    <meta:document-statistic meta:page-count="1" meta:paragraph-count="8" meta:word-count="646" meta:character-count="4455" meta:row-count="31" meta:non-whitespace-character-count="3817"/>
  </office:meta>
</office:document-meta>
</file>