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text:bookmark-start text:name="_GoBack"/><text:bookmark-end text:name="_GoBack"/>Obec Podlesí<text:line-break/>Zastupitelstvo obce Podlesí</text:p>
      <text:h text:style-name="Nadpis1" text:outline-level="1">Obecně závazná vyhláška obce Podlesí<text:line-break/>o místním poplatku ze psů</text:h>
      <text:p text:style-name="UvodniVeta">Zastupitelstvo obce Podlesí se na svém zasedání dne 12.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dles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75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text:s/>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text:s/>předpisů.</text:p>
        </text:list-item>
        <text:list-item>
          <text:p text:style-name="P21">Zrušuje se obecně závazná vyhláška č. 5/2016, Obecně závazná vyhláška o místním poplatku ze psů, ze dne 17. června 2016.</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Věra Hájková v. r.<text:line-break/><text:s/>starostka</text:p>
          </table:table-cell>
          <table:table-cell table:style-name="TableCell27">
            <text:p text:style-name="PodpisovePole">Roman Sloupens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ěra Hájková</meta:initial-creator>
    <dc:creator>Věra Hájková</dc:creator>
    <meta:creation-date>2023-11-27T15:32:00Z</meta:creation-date>
    <dc:date>2023-11-27T15:50:00Z</dc:date>
    <meta:print-date>2023-11-27T15:50:00Z</meta:print-date>
    <meta:template xlink:href="Normal.dotm" xlink:type="simple"/>
    <meta:editing-cycles>3</meta:editing-cycles>
    <meta:editing-duration>PT60S</meta:editing-duration>
    <meta:document-statistic meta:page-count="1" meta:paragraph-count="6" meta:word-count="476" meta:character-count="3280" meta:row-count="23" meta:non-whitespace-character-count="2810"/>
  </office:meta>
</office:document-meta>
</file>