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ník<text:line-break/>Zastupitelstvo obce Lubník</text:p>
      <text:h text:style-name="Nadpis1" text:outline-level="1">Obecně závazná vyhláška obce Lubník<text:line-break/>o místním poplatku za obecní systém odpadového hospodářství</text:h>
      <text:p text:style-name="UvodniVeta">Zastupitelstvo obce Lubník se na svém zasedání dne 19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b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 datu splatnosti uvedeném v odstavci 1, je poplatek splatný nejpozději do konce kalendářního roku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3 let věku,</text:p>
            </text:list-item>
            <text:list-item>
              <text:p text:style-name="P30">se po dobu delší než 9 po sobě jdoucích kalendářních měsíců<text:s/>v příslušném kalendářním roce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Martin Prokop Totušek v. r.<text:line-break/><text:s/>starosta</text:p>
          </table:table-cell>
          <table:table-cell table:style-name="TableCell39">
            <text:p text:style-name="PodpisovePole">Bc. Eliška Čap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9T07:22:00Z</meta:creation-date>
    <dc:date>2023-12-19T07:23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25" meta:character-count="4309" meta:row-count="30" meta:non-whitespace-character-count="3692"/>
  </office:meta>
</office:document-meta>
</file>