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f97f"/>
    </style:style>
    <style:style style:name="T2" style:family="text">
      <style:text-properties officeooo:rsid="001e3fad"/>
    </style:style>
    <style:style style:name="T3" style:family="text">
      <style:text-properties officeooo:rsid="001e74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Grešlové Mýto<text:line-break/>Zastupitelstvo obce Grešlové Mýto</text:p>
      <text:h text:style-name="P4" text:outline-level="1">Obecně závazná vyhláška obce Grešlové Mýto<text:line-break/>o místním poplatku za užívání veřejného prostranství</text:h>
      <text:p text:style-name="P3">Zastupitelstvo obce Grešlové Mýto se na svém zasedání dne  <text:span text:style-name="T2">10</text:span>.<text:span text:style-name="T2">11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1826848" text:style-name="L1">
        <text:list-item>
          <text:p text:style-name="P6">Obec Grešlové Mýto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260215586212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arc. č. 274/2, 277, 477/4, 485/1, 485/9, 485/10, 485/11, 479/1, 117/3, k.ú. Grešlové Mýto.</text:p>
      <text:h text:style-name="P5" text:outline-level="2">Čl. 4<text:line-break/>Ohlašovací povinnost</text:h>
      <text:list xml:id="list16260261995153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260343656149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umístění reklamních zařízení <text:span text:style-name="T3">3</text:span>000 Kč za rok.</text:p>
        </text:list-item>
      </text:list>
      <text:h text:style-name="P5" text:outline-level="2"><text:soft-page-break/>Čl. 6<text:line-break/>Splatnost poplatku</text:h>
      <text:list xml:id="list162601555970841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81 dnů od počátku každého poplatkového období.</text:p>
        </text:list-item>
      </text:list>
      <text:h text:style-name="P5" text:outline-level="2">Čl. 7<text:line-break/> Osvobození </text:h>
      <text:list xml:id="list16260204341334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260224550618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28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<text:span text:style-name="T1">Svoboda </text:span><text:span text:style-name="T3">v.r.</text:span><text:line-break/> starosta </text:p>
          </table:table-cell>
          <table:table-cell table:style-name="Podpisy.A1" office:value-type="string">
            <text:p text:style-name="PodpisovePole">Bc. Tereza Petříčková <text:span text:style-name="T3">v.r.</text:span>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09:15.374000000</dc:date>
    <meta:generator>LibreOffice/7.2.6.2$Windows_X86_64 LibreOffice_project/b0ec3a565991f7569a5a7f5d24fed7f52653d754</meta:generator>
    <meta:print-date>2023-11-29T15:09:05.697000000</meta:print-date>
    <meta:editing-duration>PT7M25S</meta:editing-duration>
    <meta:editing-cycles>4</meta:editing-cycles>
    <meta:document-statistic meta:table-count="1" meta:image-count="0" meta:object-count="0" meta:page-count="3" meta:paragraph-count="67" meta:word-count="729" meta:character-count="4760" meta:non-whitespace-character-count="4135"/>
  </office:meta>
</office:document-meta>
</file>