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0bf3bb" officeooo:paragraph-rsid="000bf3b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ujavy<text:line-break/>Zastupitelstvo obce Kujavy</text:p>
      <text:h text:style-name="P4" text:outline-level="1">Obecně závazná vyhláška obce Kujavy<text:line-break/>o místním poplatku za obecní systém odpadového hospodářství</text:h>
      <text:p text:style-name="P3">Zastupitelstvo obce Kujavy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93513484" text:style-name="L1">
        <text:list-item>
          <text:p text:style-name="P6">Obec Kujav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342065470994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3420557663792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3420615144573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3420477121549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342128620102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přihlášená na úřední adrese ohlašovny Kujavy 86 a v příslušném kalendářním roce se na území obce nezdržuje nepřetržitě déle než 6 po sobě jdoucích měsíců.</text:p>
        </text:list-item>
        <text:list-item>
          <text:p text:style-name="P7">Od poplatku se osvobozuje osoba, které poplatková povinnost vznikla z důvodu přihlášení v obci a která se v příslušném kalendářním roce zdržuje nepřetržitě déle než 6 po sobě jdoucích měsíců v zahraničí.</text:p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dle čl. 2 odst. 1 a) této vyhlášky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341960468958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18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chal Dresler v. r.<text:line-break/> starosta </text:p>
          </table:table-cell>
          <table:table-cell table:style-name="Podpisy.A1" office:value-type="string">
            <text:p text:style-name="PodpisovePole">Ing. Pavel Kowalski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0T10:51:38.281000000</dc:date>
    <meta:generator>LibreOffice/7.3.2.2$Windows_X86_64 LibreOffice_project/49f2b1bff42cfccbd8f788c8dc32c1c309559be0</meta:generator>
    <meta:print-date>2023-09-20T10:34:43.368000000</meta:print-date>
    <meta:editing-duration>PT1M34S</meta:editing-duration>
    <meta:editing-cycles>1</meta:editing-cycles>
    <meta:document-statistic meta:table-count="1" meta:image-count="0" meta:object-count="0" meta:page-count="3" meta:paragraph-count="55" meta:word-count="949" meta:character-count="6013" meta:non-whitespace-character-count="5145"/>
  </office:meta>
</office:document-meta>
</file>