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6c40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olní Podluží<text:line-break/>Zastupitelstvo obce Dolní Podluží</text:p>
      <text:h text:style-name="P4" text:outline-level="1">Obecně závazná vyhláška obce Dolní Podluží<text:line-break/>o místním poplatku ze psů</text:h>
      <text:p text:style-name="P3">Zastupitelstvo obce Dolní Podluží se na svém zasedání dne 12.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75404579" text:style-name="L1">
        <text:list-item>
          <text:p text:style-name="P6">Obec Dolní Podluž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553688266370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553704564138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553717324624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6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5536378890112"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553636941746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5537496138587"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text:span text:style-name="T1">3</text:span>. <text:span text:style-name="T1">prosince</text:span> 20<text:span text:style-name="T1">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Adéla Macháčková v. r.<text:line-break/> starostka </text:p>
          </table:table-cell>
          <table:table-cell table:style-name="Podpisy.A1" office:value-type="string">
            <text:p text:style-name="PodpisovePole">Mgr. Markéta Hobz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16T11:56:05.823000000</dc:date>
    <meta:generator>LibreOffice/7.3.0.3$Windows_X86_64 LibreOffice_project/0f246aa12d0eee4a0f7adcefbf7c878fc2238db3</meta:generator>
    <meta:editing-duration>PT30S</meta:editing-duration>
    <meta:editing-cycles>1</meta:editing-cycles>
    <meta:document-statistic meta:table-count="1" meta:image-count="0" meta:object-count="0" meta:page-count="3" meta:paragraph-count="43" meta:word-count="620" meta:character-count="3769" meta:non-whitespace-character-count="3204"/>
  </office:meta>
</office:document-meta>
</file>