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huň<text:line-break/>Zastupitelstvo obce Žehuň</text:p>
      <text:p text:style-name="Heading1">Obecně závazná vyhláška obce Žehuň<text:line-break/>o místním poplatku z pobytu</text:p>
      <text:p text:style-name="UvodniVeta">Zastupitelstvo obce Žehuň se na svém zasedání dne 14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Žehuň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7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 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 poplatku činí 4 Kč za každý započatý<text:s/>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měsíce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5/2019, Obecně závazná vyhláška obce Žehuň č. 5/2019 o místním poplatku z pobytu, ze dne 12. prosince 2019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Krause v. r.<text:line-break/><text:s/>starosta</text:p>
          </table:table-cell>
          <table:table-cell table:style-name="TableCell16">
            <text:p text:style-name="PodpisovePole">Pavel Boř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ní úřad</meta:initial-creator>
    <dc:creator>Obec</dc:creator>
    <meta:creation-date>2023-11-29T07:25:00Z</meta:creation-date>
    <dc:date>2023-11-29T07:28:00Z</dc:date>
    <meta:print-date>2023-11-29T07:27:00Z</meta:print-date>
    <meta:template xlink:href="Normal.dotm" xlink:type="simple"/>
    <meta:editing-cycles>1</meta:editing-cycles>
    <meta:editing-duration>PT180S</meta:editing-duration>
    <meta:document-statistic meta:page-count="2" meta:paragraph-count="5" meta:word-count="368" meta:character-count="2537" meta:row-count="18" meta:non-whitespace-character-count="2174"/>
  </office:meta>
</office:document-meta>
</file>