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vojkovice<text:line-break/>Zastupitelstvo obce Svojkovice</text:p>
      <text:h text:style-name="Nadpis1" text:outline-level="1">Obecně závazná vyhláška obce Svojkovice č.<text:s/>1/2025<text:line-break/>o místním poplatku za obecní systém odpadového hospodářství</text:h>
      <text:p text:style-name="UvodniVeta">Zastupitelstvo obce Svojkovice se na svém zasedání dne<text:s/>19.<text:s/>září<text:s/>2025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vojk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text:p text:style-name="Normální"/><text:p text:style-name="Normální"/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text:p text:style-name="Normální"/><text:p text:style-name="Normální"/><text:p text:style-name="Normální"/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text:p text:style-name="Normální"/><text:p text:style-name="Normální"/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21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text:p text:style-name="Normální"/><text:p text:style-name="Normální"/><text:p text:style-name="Normální"/></text:note-body></text:note></text:span>.</text:p>
        </text:list-item>
        <text:list-item>
          <text:p text:style-name="P10">Dojde-li ke změně údajů uvedených v ohlášení, je poplatník povinen tuto změnu oznámit do 21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4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září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text:p text:style-name="Normální"/><text:p text:style-name="Normální"/><text:p text:style-name="Normální"/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2/2023, Obecně závazná vyhláška obce Svojkovice o místním poplatku za obecní systém odpadového hospodářství, ze dne 22. prosince 2023.</text:p>
        </text:list-item>
      </text:list>
      <text:h text:style-name="Nadpis2" text:outline-level="2">Čl. 8<text:line-break/>Účinnost</text:h>
      <text:p text:style-name="Odstavec">Tato vyhláška nabývá účinnosti dnem 1. ledna 2026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Jana Minářová Vídenská v. r.<text:line-break/><text:s/>starostka</text:p>
          </table:table-cell>
          <table:table-cell table:style-name="TableCell36">
            <text:p text:style-name="PodpisovePole">Michal Bartoň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na Minářová</meta:initial-creator>
    <dc:creator>Jana Minářová</dc:creator>
    <meta:creation-date>2025-09-15T19:01:00Z</meta:creation-date>
    <dc:date>2025-09-15T19:04:00Z</dc:date>
    <meta:print-date>2023-12-21T20:35:00Z</meta:print-date>
    <meta:template xlink:href="Normal.dotm" xlink:type="simple"/>
    <meta:editing-cycles>4</meta:editing-cycles>
    <meta:editing-duration>PT180S</meta:editing-duration>
    <meta:document-statistic meta:page-count="4" meta:paragraph-count="8" meta:word-count="597" meta:character-count="4112" meta:row-count="29" meta:non-whitespace-character-count="3523"/>
  </office:meta>
</office:document-meta>
</file>