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paragraph-properties fo:text-align="start" style:justify-single-word="false"/>
    </style:style>
    <style:style style:name="P4" style:family="paragraph" style:parent-style-name="Odstavec" style:list-style-name="L1">
      <style:paragraph-properties fo:text-align="start" style:justify-single-word="false"/>
      <style:text-properties officeooo:rsid="001b9e91" officeooo:paragraph-rsid="001b9e91"/>
    </style:style>
    <style:style style:name="T1" style:family="text">
      <style:text-properties officeooo:rsid="001d6047"/>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o Kouřim<text:line-break/>Zastupitelstvo města Kouřim</text:p>
      <text:h text:style-name="Heading_20_1" text:outline-level="1">Obecně závazná vyhláška města Kouřim<text:line-break/>o místním poplatku ze psů</text:h>
      <text:p text:style-name="UvodniVeta">Zastupitelstvo města Kouřim se na svém zasedání dne 25. října 2023 <text:span text:style-name="T1">usnesením č. 11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957175437" text:style-name="L1">
        <text:list-item>
          <text:p text:style-name="P2">Město Kouřim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419998630184"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420975716942"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421045723264" text:style-name="L1">
        <text:list-item text:start-value="1">
          <text:p text:style-name="P2">Sazba poplatku za kalendářní rok činí:</text:p>
          <text:list>
            <text:list-item>
              <text:p text:style-name="P3">za jednoho psa chovaného v rodinném domě 100 Kč,<text:line-break/>za druhého a každého dalšího psa chovaného v rodinném domě téhož držitele 300 Kč,</text:p>
            </text:list-item>
            <text:list-item>
              <text:p text:style-name="P3"><text:soft-page-break/>za jednoho psa chovaného v ostatních bytových domech 160 Kč,<text:line-break/>za druhého a každého dalšího psa chovaného v ostatních bytových domech téhož držitele 400 Kč,</text:p>
            </text:list-item>
            <text:list-item>
              <text:p text:style-name="P3">za psa, jehož držitelem je osoba starší 65 let <text:line-break/>za jednoho psa chovaného v rodinném domě 50 Kč,<text:line-break/>za jednoho psa chovaného v ostatních bytových domech 80 Kč,<text:line-break/>za druhého a každého dalšího psa téhož držitele, kterým je osoba starší 65 let, 200 Kč,</text:p>
            </text:list-item>
            <text:list-item>
              <text:p text:style-name="P4">za psa chovaného v ostatních případech 100 Kč. </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420753765414"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4420535127716"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text:p>
          <text:list>
            <text:list-item>
              <text:p text:style-name="P2">osoba, která si pořídila psa z útulku,</text:p>
            </text:list-item>
            <text:list-item>
              <text:p text:style-name="P2">členové JSDH Kouřim.</text:p>
            </text:list-item>
          </text:list>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420730902208"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4/2019, Obecně závazná vyhláška města o místním poplatku ze psů, ze dne 27. listopadu 2019.</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uboš Čepelák v. r.<text:line-break/> starosta</text:p>
          </table:table-cell>
          <table:table-cell table:style-name="Tabulka1.A1" office:value-type="string">
            <text:p text:style-name="PodpisovePole">Mgr. Jana Struneck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3-10-23T10:53:00Z</meta:creation-date>
    <dc:date>2023-11-22T10:32:16.003000000</dc:date>
    <meta:print-date>2023-10-23T09:35:00Z</meta:print-date>
    <meta:editing-cycles>4</meta:editing-cycles>
    <meta:editing-duration>PT15M51S</meta:editing-duration>
    <meta:document-statistic meta:table-count="1" meta:image-count="0" meta:object-count="0" meta:page-count="3" meta:paragraph-count="46" meta:word-count="697" meta:character-count="4233" meta:non-whitespace-character-count="3599"/>
    <meta:template xlink:type="simple" xlink:actuate="onRequest" xlink:title="" xlink:href="Normal.dotm"/>
  </office:meta>
</office:document-meta>
</file>