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ovice<text:line-break/>Zastupitelstvo obce Křižanovice</text:p>
      <text:h text:style-name="Nadpis1" text:outline-level="1">Obecně závazná vyhláška obce Křižanovice<text:line-break/>o místním poplatku za obecní systém odpadového hospodářství</text:h>
      <text:p text:style-name="UvodniVeta">Zastupitelstvo obce Křižanovice se<text:s/>na svém zasedání dne<text:s/>7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6 po sobě jdoucích kalendářních měsíců zdržuje mimo území obce,</text:p>
            </text:list-item>
            <text:list-item>
              <text:p text:style-name="P30">je<text:s/>přihlášená v sídle ohlašovny obecního úřadu a která se déle než 6 po sobě jdoucích kalendářních měsíců zdržuje mimo území obce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 v příslušném kalendářním roce dovrší 90 a více let věku, ve výši 1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<text:s/>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VDr. Michal Vodrážka v. r.<text:line-break/><text:s/>starosta</text:p>
          </table:table-cell>
          <table:table-cell table:style-name="TableCell41">
            <text:p text:style-name="PodpisovePole">Jaroslav Jane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ichal Vodrážka</dc:creator>
    <meta:creation-date>2023-11-29T17:54:00Z</meta:creation-date>
    <dc:date>2023-12-08T12:49:00Z</dc:date>
    <meta:print-date>2023-11-29T17:49:00Z</meta:print-date>
    <meta:template xlink:href="Normal" xlink:type="simple"/>
    <meta:editing-cycles>3</meta:editing-cycles>
    <meta:editing-duration>PT360S</meta:editing-duration>
    <meta:document-statistic meta:page-count="3" meta:paragraph-count="9" meta:word-count="671" meta:character-count="4621" meta:row-count="32" meta:non-whitespace-character-count="3959"/>
  </office:meta>
</office:document-meta>
</file>