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Odstavecseseznamem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Odstavecseseznamem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Odstavecseseznamem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Odstavecseseznamem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Odstavecseseznamem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Odstavecseseznamem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Odstavecseseznamem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Odstavecseseznamem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Odstavecseseznamem" style:family="paragraph"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Odstavecseseznamem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Odstavecseseznamem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Odstavecseseznamem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Odstavecseseznamem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Odstavecseseznamem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Odstavecseseznamem" style:family="paragraph">
      <style:text-properties style:font-name="Times New Roman" fo:font-size="12pt" style:font-size-asian="12pt" style:font-size-complex="12pt"/>
    </style:style>
    <style:style style:name="P67" style:parent-style-name="Odstavecseseznamem" style:family="paragraph"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Odstavecseseznamem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Odstavecseseznamem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Odstavecseseznamem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Odstavecseseznamem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Odstavecseseznamem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2" style:parent-style-name="Odstavecseseznamem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3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" style:parent-style-name="Odstavecseseznamem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5" style:parent-style-name="Odstavecseseznamem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6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EC <text:s/>PŘEMYSLOVICE</text:p>
      <text:p text:style-name="P2">Zastupitelstvo obce Přemyslovice</text:p>
      <text:p text:style-name="P3">Obecně závazná vyhláška obce Přemyslovice,</text:p>
      <text:p text:style-name="P4">kterou se vydává požární řád obce</text:p>
      <text:p text:style-name="P5"/>
      <text:p text:style-name="P6"/>
      <text:p text:style-name="P7">Zastupitelstvo obce Přemyslovice se na svém zasedání konaném dne 19.9.2023, usnesením č. UZ<text:s/>6/9/2023 usneslo vydat na základě ustanovení § 29 odst. 1 písm. o) bod 1 zákona č. 133/1985 Sb., o požární ochraně, ve znění pozdějších předpisů (dále jen „zákon o požární ochraně“), a v souladu s ustanoveními § 10 písm. d) a § 84 odst. 2 písm. h) zákona č. 128/2000 Sb., o obcích (obecní zřízení), ve znění pozdějších předpisů, tuto obecně závaznou vyhlášku (dále jen „vyhláška“):</text:p>
      <text:p text:style-name="P8"/>
      <text:p text:style-name="P9">Čl. 1</text:p>
      <text:p text:style-name="P10"/>
      <text:p text:style-name="P11">Úvodní ustanovení</text:p>
      <text:p text:style-name="P12"/>
      <text:list text:style-name="LFO1" text:continue-numbering="true">
        <text:list-item>
          <text:p text:style-name="P13">Tato vyhláška upravuje organizaci a zásady zabezpečení požární ochrany v obci.</text:p>
        </text:list-item>
      </text:list>
      <text:p text:style-name="P14"/>
      <text:list text:style-name="LFO1" text:continue-numbering="true">
        <text:list-item>
          <text:p text:style-name="P15">Při<text:s/>zabezpečování požární ochrany spolupracuje obec zejména s hasičským záchranným sborem kraje, občanskými sdruženími a obecně prospěšnými společnostmi působícími na úseku požární ochrany.</text:p>
        </text:list-item>
      </text:list>
      <text:p text:style-name="P16"/>
      <text:p text:style-name="P17">Čl. 2</text:p>
      <text:p text:style-name="P18"/>
      <text:p text:style-name="P19">Vymezení činnosti osob pověřených zabezpečováním požární ochrany v obci</text:p>
      <text:p text:style-name="P20"/>
      <text:list text:style-name="LFO2" text:continue-numbering="true">
        <text:list-item>
          <text:p text:style-name="P21">Ochrana životů, zdraví a majetku občanů před požáry, živelními pohromami a jinými mimořádnými událostmi na území obce Přemyslovice (dále jen „obec“) je zajištěna jednotkou sboru dobrovolných hasičů obce (dále jen „JSDH obce“) podle čl. 6 této vyhlášky a dále jednotkami požární ochrany uvedenými v příloze č. 1 této vyhlášky.</text:p>
        </text:list-item>
      </text:list>
      <text:p text:style-name="P22"/>
      <text:list text:style-name="LFO2" text:continue-numbering="true">
        <text:list-item>
          <text:p text:style-name="P23">K zabezpečení úkolů na úseku požární ochrany byly na základě usnesení zastupitelstva obce dále pověřeny tyto orgány obce:</text:p>
        </text:list-item>
      </text:list>
      <text:p text:style-name="P24"/>
      <text:list text:style-name="LFO3" text:continue-numbering="true">
        <text:list-item>
          <text:p text:style-name="P25">zastupitelstvo obce – projednáním stavu požární ochrany v obci minimálně 1 x za 12 měsíců, nebo vždy po závažné mimořádné události mající vztah k zajištění požární ochrany v obci,</text:p>
        </text:list-item>
      </text:list>
      <text:p text:style-name="P26"/>
      <text:list text:style-name="LFO3" text:continue-numbering="true">
        <text:list-item>
          <text:p text:style-name="P27">starosta – zabezpečováním pravidelných kontrol dodržování předpisů a plnění povinností obce na úseku požární ochrany vyplývajících z její samostatné působnosti, a to minimálně 1 x za 12 měsíců.<text:s/></text:p>
        </text:list-item>
      </text:list>
      <text:p text:style-name="P28"/>
      <text:p text:style-name="P29">Čl. 3</text:p>
      <text:p text:style-name="P30"/>
      <text:p text:style-name="P31">Podmínky požární bezpečnosti při činnostech a v objektech se zvýšeným nebezpečím vzniku požáru se zřetelem na místní situaci</text:p>
      <text:p text:style-name="P32"/>
      <text:p text:style-name="P33">Obec nestanoví se zřetelem na místní situaci žádné činnosti ani objekty se zvýšeným nebezpečím vzniku požáru ani podmínky požární bezpečnosti vztahující se k takovým činnostem či objektům.</text:p>
      <text:p text:style-name="P34"/>
      <text:p text:style-name="P35">Čl. 4</text:p>
      <text:p text:style-name="P36"/>
      <text:p text:style-name="P37">Způsob zabezpečení požární ochrany při akcích, kterých se zúčastňuje větší počet osob</text:p>
      <text:p text:style-name="P38"/>
      <text:p text:style-name="P39">Podmínky<text:s/>k zabezpečení požární bezpečnosti při akcích, kterých se zúčastňuje větší počet osob, jsou stanoveny v nařízení Olomouckého kraje č. 1/2002 ze dne 25.4.2002.</text:p>
      <text:p text:style-name="P40"/>
      <text:p text:style-name="P41">Čl. 5</text:p>
      <text:p text:style-name="P42"/>
      <text:p text:style-name="P43">Způsob nepřetržitého zabezpečení požární ochrany v obci</text:p>
      <text:p text:style-name="P44"/>
      <text:list text:style-name="LFO4" text:continue-numbering="true">
        <text:list-item>
          <text:p text:style-name="P45">Přijetí ohlášení požáru, živelní pohromy či jiné mimořádné události na území obce je zabezpečeno systémem ohlašoven požárů uvedených v čl. 8.</text:p>
        </text:list-item>
      </text:list>
      <text:p text:style-name="P46"/>
      <text:list text:style-name="LFO4" text:continue-numbering="true">
        <text:list-item>
          <text:p text:style-name="P47">Ochrana životů, zdraví a majetku občanů před požáry, živelními pohromami a jinými mimořádnými událostmi na území obce je zabezpečena jednotkami požární ochrany uvedenými v čl. 6 a v příloze č. 1 vyhlášky.</text:p>
        </text:list-item>
      </text:list>
      <text:p text:style-name="P48"/>
      <text:p text:style-name="P49">Čl. 6</text:p>
      <text:p text:style-name="P50"/>
      <text:p text:style-name="P51">Kategorie jednotky sboru dobrovolných hasičů obce, její početní stav a vybavení</text:p>
      <text:p text:style-name="P52"/>
      <text:list text:style-name="LFO5" text:continue-numbering="true">
        <text:list-item>
          <text:p text:style-name="P53">Obec zřídila JSDH obce, jejíž kategorie, početní stav a vybavení jsou uvedeny v příloze č. 2 vyhlášky. Obec zabezpečuje financování provozu a údržby objektu požární zbrojnice, techniky, osobního a věcného vybavení.</text:p>
        </text:list-item>
      </text:list>
      <text:p text:style-name="P54"/>
      <text:list text:style-name="LFO5" text:continue-numbering="true">
        <text:list-item>
          <text:p text:style-name="P55">Členové JSDH obce se při vyhlášení požárního poplachu dostaví ve stanoveném čase do požární zbrojnice na adrese Přemyslovice 94, 798 51, anebo na jiné místo, stanovené velitelem jednotky.</text:p>
        </text:list-item>
      </text:list>
      <text:p text:style-name="P56"/>
      <text:p text:style-name="P57">Čl. 7</text:p>
      <text:p text:style-name="P58"/>
      <text:p text:style-name="P59">Přehled o zdrojích vody pro hašení požárů a podmínky jejich trvalé použitelnosti</text:p>
      <text:p text:style-name="P60"/>
      <text:list text:style-name="LFO6" text:continue-numbering="true">
        <text:list-item>
          <text:p text:style-name="P61">Vlastník nebo uživatel zdrojů vody pro hašení požárů je povinen tyto udržovat v takovém stavu, aby bylo umožněno<text:s/>použití požární techniky a čerpání vody pro hašení požárů dle § 7 odst. 1 zákona o požární ochraně.</text:p>
        </text:list-item>
      </text:list>
      <text:p text:style-name="P62"/>
      <text:list text:style-name="LFO6" text:continue-numbering="true">
        <text:list-item>
          <text:p text:style-name="P63">Zdroje vody pro hašení požárů stanoví Olomoucký kraj svým nařízením č. 3 ze dne 19.5.2005. Zdroje vody pro hašení požárů na území obce jsou uvedeny v příloze č. 3 vyhlášky.</text:p>
        </text:list-item>
      </text:list>
      <text:p text:style-name="P64"/>
      <text:list text:style-name="LFO6" text:continue-numbering="true">
        <text:list-item>
          <text:p text:style-name="P65">Obec nad rámec nařízení kraje nestanovila další zdroje vody pro hašení požárů.</text:p>
        </text:list-item>
      </text:list>
      <text:p text:style-name="P66"/>
      <text:p text:style-name="P67"/>
      <text:p text:style-name="P68">Čl. 8</text:p>
      <text:p text:style-name="P69"/>
      <text:p text:style-name="P70">Ohlašovna požárů, odkud lze hlásit požár, a způsob jejího označení</text:p>
      <text:p text:style-name="P71"/>
      <text:p text:style-name="P72">Obec zřídila následující ohlašovnu požárů, která je trvale označena tabulkou „Ohlašovna požárů“:</text:p>
      <text:p text:style-name="P73">Budova obecního úřadu na adrese Přemyslovice 281, 798 51, tel.: 582 378 291</text:p>
      <text:p text:style-name="P74"/>
      <text:p text:style-name="P75">Čl. 9</text:p>
      <text:p text:style-name="P76"/>
      <text:p text:style-name="P77">Způsob vyhlášení požárního poplachu v obci</text:p>
      <text:p text:style-name="P78"/>
      <text:p text:style-name="P79">Vyhlášení požárního poplachu v obci se provádí:</text:p>
      <text:list text:style-name="LFO7" text:continue-numbering="true">
        <text:list-item>
          <text:p text:style-name="P80">signálem „POŽÁRNÍ POPLACH“, který je vyhlašován<text:s/>přerušovaným tónem sirény po dobu jedné minuty (25 sec. tón – 10 sec. pauza – 25 sec. tón), nebo</text:p>
        </text:list-item>
      </text:list>
      <text:p text:style-name="P81"/>
      <text:list text:style-name="LFO7" text:continue-numbering="true">
        <text:list-item>
          <text:p text:style-name="P82">prostřednictvím telefonického či textového vyrozumění členů jednotky na mobilní telefony přímo dispečerem HZS, nebo</text:p>
        </text:list-item>
      </text:list>
      <text:p text:style-name="P83"/>
      <text:list text:style-name="LFO7" text:continue-numbering="true">
        <text:list-item>
          <text:p text:style-name="P84">v případě poruchy technických zařízení pro vyhlášení požárního poplachu se požární poplach v obci vyhlašuje obecním rozhlasem, nebo</text:p>
        </text:list-item>
      </text:list>
      <text:p text:style-name="P85"/>
      <text:list text:style-name="LFO7" text:continue-numbering="true">
        <text:list-item>
          <text:p text:style-name="P86">náhradním způsobem, prostřednictvím přímého vyrozumění členů jednotky SDH.<text:s/></text:p>
        </text:list-item>
      </text:list>
      <text:p text:style-name="P87"/>
      <text:p text:style-name="P88">Čl. 10</text:p>
      <text:p text:style-name="P89"/>
      <text:p text:style-name="P90">Zrušovací ustanovení</text:p>
      <text:p text:style-name="P91"/>
      <text:p text:style-name="P92">Touto vyhláškou se ruší obecně závazná vyhláška č. 3/2018 „Požární řád obce“ ze dne 4.6.2018.</text:p>
      <text:p text:style-name="P93"/>
      <text:p text:style-name="P94">Čl. 11</text:p>
      <text:p text:style-name="P95"/>
      <text:p text:style-name="P96">Účinnost<text:s/></text:p>
      <text:p text:style-name="P97"/>
      <text:p text:style-name="P98">Tato vyhláška nabývá účinnosti patnáctým dnem po dni jejího vyhlášení.</text:p>
      <text:p text:style-name="P99"/>
      <text:p text:style-name="P100"/>
      <text:p text:style-name="P101"/>
      <text:p text:style-name="P102"/>
      <text:p text:style-name="P103"/>
      <text:p text:style-name="P104"><text:s text:c="10"/>Petr Tylšar<text:s/><text:s text:c="82"/>Ing. Iveta Pořízková</text:p>
      <text:p text:style-name="P105"><text:s text:c="8"/>místostarosta <text:s text:c="88"/>starostka <text:s text:c="2"/></text:p>
      <text:p text:style-name="P106"/>
      <text:p text:style-name="P107"/>
      <text:p text:style-name="P108">Vyvěšeno na úřední<text:s/>desce obecního úřadu dne:</text:p>
      <text:p text:style-name="P109">Sejmuto z úřední desky obecního úřadu dne:</text:p>
      <text:p text:style-name="P110"/>
      <text:p text:style-name="P111"/>
      <text:p text:style-name="P112"><text:s/></text:p>
      <text:p text:style-name="P113"/>
      <text:p text:style-name="P114"/>
      <text:p text:style-name="P115">Seznam příloh:</text:p>
      <text:p text:style-name="P116"/>
      <text:p text:style-name="P117">Příloha č. 1 k obecně závazné vyhlášce č. 6/2023, kterou se vydává požární řád</text:p>
      <text:p text:style-name="P118">Seznam sil a prostředků jednotek požární ochrany z požárního poplachového plánu Olomouckého kraje</text:p>
      <text:p text:style-name="P119"/>
      <text:p text:style-name="P120">Příloha č. 2 k obecně závazné vyhlášce č. 6/2023, kterou se vydává požární řád</text:p>
      <text:list text:style-name="LFO8" text:continue-numbering="true">
        <text:list-item>
          <text:p text:style-name="P121">Kategorie JSDH obce, početní stav</text:p>
        </text:list-item>
        <text:list-item>
          <text:p text:style-name="P122">Požární technika, věcné prostředky a vybavení JSDH obce</text:p>
        </text:list-item>
      </text:list>
      <text:p text:style-name="P123">Příloha č. 3 k obecně závazné vyhlášce č. 6/2023, kterou se vydává požární řád</text:p>
      <text:list text:style-name="LFO9" text:continue-numbering="true">
        <text:list-item>
          <text:p text:style-name="P124">Přehled zdrojů vody</text:p>
        </text:list-item>
        <text:list-item>
          <text:p text:style-name="P125">Plánek obce s vyznačením zdrojů vody pro hašení požárů</text:p>
        </text:list-item>
      </text:list>
      <text:p text:style-name="P126"/>
      <text:p text:style-name="P127"/>
      <text:p text:style-name="P128"><text:s/></text:p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tarosta</meta:initial-creator>
    <dc:creator>PC_starosta</dc:creator>
    <meta:creation-date>2023-08-14T09:57:00Z</meta:creation-date>
    <dc:date>2023-11-08T06:35:00Z</dc:date>
    <meta:template xlink:href="Normal" xlink:type="simple"/>
    <meta:editing-cycles>14</meta:editing-cycles>
    <meta:editing-duration>PT14580S</meta:editing-duration>
    <meta:document-statistic meta:page-count="1" meta:paragraph-count="11" meta:word-count="836" meta:character-count="5758" meta:row-count="41" meta:non-whitespace-character-count="4933"/>
  </office:meta>
</office:document-meta>
</file>