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adáčov<text:line-break/>Zastupitelstvo 
                     obce Bradáčov</text:p>
      <text:h text:style-name="P1" text:outline-level="1">Obecně závazná vyhláška obce Bradáčov<text:line-break/>o místním poplatku za užívání veřejného prostranství</text:h>
      <text:p text:style-name="P8">Zastupitelstvo obce Bradáčov se na svém zasedání dne 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adáč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k. ú. Bradáčov p. č. 13/1, 1994 m2,</text:p>
            </text:list-item>
            <text:list-item>
              <text:p text:style-name="P6">k. ú. Bradáčov p. č. 82, 1525 m2,</text:p>
            </text:list-item>
            <text:list-item>
              <text:p text:style-name="P6">k. ú. Bradáčov p. č. 84/1, 21218 m2,</text:p>
            </text:list-item>
            <text:list-item>
              <text:p text:style-name="P6">k. Horní Světlá p. č. 36, 1730 m2,</text:p>
            </text:list-item>
            <text:list-item>
              <text:p text:style-name="P6">k. ú. Horní Světlá, p. č. 1307/1, 15096 m2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30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30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5/2019, Obecně závazná vyhláška obce č. 5/2019 o místním poplatku za užívání veřejného prostranství, ze dne 20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ka Melicha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ladislav Melicha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4T10:45:01.652544</dc:date>
    <meta:generator>PortalVerejneSpravy/4.0</meta:generator>
  </office:meta>
</office:document-meta>
</file>