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stín<text:line-break/>Zastupitelstvo obce Ústín</text:p>
      <text:h text:style-name="Nadpis1" text:outline-level="1">Obecně závazná vyhláška obce Ústín<text:line-break/>o místním poplatku za obecní systém odpadového hospodářství</text:h>
      <text:p text:style-name="UvodniVeta">Zastupitelstvo obce Ústín se na svém zasedání dne 12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s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na sídle ohlašovny Ústín čp. 9, je-li údaj o místě trvalého pobytu úředně zrušen,</text:p>
            </text:list-item>
            <text:list-item>
              <text:p text:style-name="P30">se zdržuje v<text:s/>příslušném kalendářním roce minimálně 9 měsíců mimo Českou republiku,</text:p>
            </text:list-item>
            <text:list-item>
              <text:p text:style-name="P31">je dítětem, které se narodilo v průběhu kalendářního rok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Kamil Jurčík v. r.<text:line-break/><text:s/>starosta</text:p>
          </table:table-cell>
          <table:table-cell table:style-name="TableCell40">
            <text:p text:style-name="PodpisovePole">Jana Chalup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Ústín</dc:creator>
    <meta:creation-date>2023-12-12T14:05:00Z</meta:creation-date>
    <dc:date>2023-12-13T08:18:00Z</dc:date>
    <meta:template xlink:href="Normal" xlink:type="simple"/>
    <meta:editing-cycles>5</meta:editing-cycles>
    <meta:editing-duration>PT120S</meta:editing-duration>
    <meta:document-statistic meta:page-count="1" meta:paragraph-count="8" meta:word-count="636" meta:character-count="4387" meta:row-count="31" meta:non-whitespace-character-count="3759"/>
  </office:meta>
</office:document-meta>
</file>