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áraný<text:line-break/>Zastupitelstvo obce Káraný</text:p>
      <text:h text:style-name="Nadpis1" text:outline-level="1">Obecně závazná vyhláška obce Káraný<text:line-break/>o místním poplatku ze psů</text:h>
      <text:p text:style-name="UvodniVeta">Zastupitelstvo obce Káraný se na svém zasedání dne 6.12.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áraný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<text:s/>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obce Káraný o místním poplatku ze psů, ze dne 1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Barbora Krejčí, Ph.D. v. r.<text:line-break/><text:s/>starostka</text:p>
          </table:table-cell>
          <table:table-cell table:style-name="TableCell27">
            <text:p text:style-name="PodpisovePole">Václav Kuthan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imace2</meta:initial-creator>
    <dc:creator>Obec Káraný</dc:creator>
    <meta:creation-date>2023-11-27T11:28:00Z</meta:creation-date>
    <dc:date>2023-11-27T11:28:00Z</dc: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255" meta:row-count="23" meta:non-whitespace-character-count="2789"/>
  </office:meta>
</office:document-meta>
</file>