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leško<text:line-break/>Zastupitelstvo obce Oleško</text:p>
      <text:h text:style-name="Nadpis1" text:outline-level="1">Obecně závazná vyhláška obce Oleško<text:line-break/>o místním poplatku za obecní systém odpadového hospodářství</text:h>
      <text:p text:style-name="UvodniVeta">Zastupitelstvo obce Oleško se na svém zasedání dne 1. 12. 2025 usneslo vydat na základě<text:s/>§ 14 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lešk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<text:s/>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 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<text:s/>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ledna a 30. červ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 odst. 1 této vyhlášky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 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1. 2026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Tomáš Novák v. r.<text:line-break/><text:s/>starosta</text:p>
          </table:table-cell>
          <table:table-cell table:style-name="TableCell34">
            <text:p text:style-name="PodpisovePole">Eliška Dreieckerov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Oleško</meta:initial-creator>
    <dc:creator>dreieckerovaeliska@gmail.com</dc:creator>
    <meta:creation-date>2025-04-14T16:50:00Z</meta:creation-date>
    <dc:date>2025-12-08T16:58:00Z</dc:date>
    <meta:template xlink:href="Normal" xlink:type="simple"/>
    <meta:editing-cycles>5</meta:editing-cycles>
    <meta:editing-duration>PT480S</meta:editing-duration>
    <meta:document-statistic meta:page-count="3" meta:paragraph-count="7" meta:word-count="546" meta:character-count="3763" meta:row-count="26" meta:non-whitespace-character-count="3224"/>
  </office:meta>
</office:document-meta>
</file>