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2" style:parent-style-name="Základnítext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4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Základnítext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6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widows="0" fo:orphans="0" style:text-autospace="none" fo:text-align="justify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36" style:parent-style-name="Default" style:family="paragraph">
      <style:text-properties style:font-name="Arial" style:font-name-complex="Arial" fo:font-size="11pt" style:font-size-asian="11pt" style:font-size-complex="11pt"/>
    </style:style>
    <style:style style:name="P37" style:parent-style-name="Default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contextual-spacing="true" fo:text-align="justify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1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62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63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64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65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66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67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68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8" style:parent-style-name="Default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ČESKÁ SKALICE</text:p>
      <text:p text:style-name="P2"><text:span text:style-name="T3">Rada města Česká Skalice<text:s/></text:span></text:p>
      <text:p text:style-name="P4"/>
      <text:p text:style-name="P5"/>
      <text:p text:style-name="P6">Nařízení města<text:s/></text:p>
      <text:p text:style-name="P7"><text:span text:style-name="T8">o zákazu některých forem prodeje v energetice na území města</text:span></text:p>
      <text:p text:style-name="P9"/>
      <text:p text:style-name="P10"/>
      <text:p text:style-name="P11"><text:span text:style-name="T12">Rada města Česká Skalice se na své schůzi dne 20. 11. 2024 usnesením č. RM/26/732/11/2024 usnesla vydat na </text:span><text:span text:style-name="T13">základě ustanovení<text:s/></text:span><text:bookmark-start text:name="_Hlk96671101"/><text:span text:style-name="T14">§ 11p zák. č. 458/2000<text:s/></text:span><text:span text:style-name="T15">Sb., energetický zákon</text:span><text:bookmark-end text:name="_Hlk96671101"/><text:span text:style-name="T16">, ve znění pozdějších předpisů,</text:span><text:span text:style-name="T17"><text:s/>a v souladu s ustanovením § 11 odst. 1 a § 102 odst. 2 písm. d) zákona č. 128/2000 Sb., o obcích (obecní zřízení), ve znění pozdějších předpisů, toto nařízení</text:span><text:span text:style-name="T18">:</text:span></text:p>
      <text:p text:style-name="P19"/>
      <text:p text:style-name="P20"/>
      <text:p text:style-name="P21">Čl. 1</text:p>
      <text:p text:style-name="P22">Úvodní ustanovení</text:p>
      <text:p text:style-name="P23"/>
      <text:p text:style-name="P24"><text:span text:style-name="T25">Předmětem tohoto nařízení města (dále jen „nařízení“) je stanovit, že některé formy prodeje zboží nebo poskytování služeb prováděné mimo obchodní prostory jsou<text:s/></text:span><text:bookmark-start text:name="_Hlk96671928"/><text:span text:style-name="T26">při výkonu licencované činnosti držitelem licence nebo při<text:s/></text:span><text:span text:style-name="T27">výkonu zprostředkovatelské činnosti v energetických odvětvích dle<text:s/></text:span><text:span text:style-name="T28">zák. č. 458/2000<text:s/></text:span><text:span text:style-name="T29">Sb., energetický zákon, ve znění pozdějších předpisů,</text:span><text:span text:style-name="T30"><text:s/></text:span><text:bookmark-end text:name="_Hlk96671928"/><text:span text:style-name="T31">ve městě nebo v jeho části zakázány.</text:span></text:p>
      <text:p text:style-name="P32"/>
      <text:p text:style-name="P33"/>
      <text:p text:style-name="P34">Čl. 2</text:p>
      <text:p text:style-name="P35">Vymezení pojmů</text:p>
      <text:p text:style-name="P36">Pro účely tohoto nařízení se vymezují formy prodeje:<text:s/></text:p>
      <text:p text:style-name="P37"/>
      <text:list text:style-name="LFO1" text:continue-numbering="true">
        <text:list-item>
          <text:p text:style-name="P38"><text:span text:style-name="T39">Podomním prodejem se rozumí<text:s/></text:span><text:span text:style-name="T40">prodej zboží nebo poskytování služeb provozovaný bez pevného stanoviště obchůzkou jednotlivých bytů, domů, budov apod.<text:s/></text:span><text:span text:style-name="T41">bez předchozí objednávky.<text:s/></text:span></text:p>
        </text:list-item>
      </text:list>
      <text:p text:style-name="P42"/>
      <text:list text:style-name="LFO1" text:continue-numbering="true">
        <text:list-item>
          <text:p text:style-name="P43"><text:span text:style-name="T44">Pochůzkovým prodejem se rozumí prodej zboží nebo poskytování služeb na<text:s/></text:span><text:span text:style-name="T45">veřejném prostranství s použitím přenosného nebo neseného zařízení (konstrukce, tyče, závěsného pultu, ze zavazadel, tašek a podobných zařízení) nebo přímo z ruky,<text:s/></text:span><text:span text:style-name="T46">přičemž n</text:span><text:span text:style-name="T47">ení rozhodující, zda ten, kdo zboží nebo služby prodává či nabízí, se přemísťuje nebo postává na místě.</text:span></text:p>
        </text:list-item>
      </text:list>
      <text:p text:style-name="P48"/>
      <text:p text:style-name="P49"/>
      <text:p text:style-name="P50">Čl. 3</text:p>
      <text:p text:style-name="P51">Zakázané formy prodeje zboží a poskytování služeb</text:p>
      <text:p text:style-name="P52"/>
      <text:p text:style-name="P53"><text:span text:style-name="T54">Na území města Česká Skalice včetně všech jeho částí se podomní prodej a pochůzkový prodej,<text:s/></text:span><text:span text:style-name="T55">při výkonu licencované činnosti držitelem licence nebo při výkonu zprostředkovatelské činnosti v energetických odvětvích dle<text:s/></text:span><text:span text:style-name="T56">zák. č. 458/2000<text:s/></text:span><text:span text:style-name="T57">Sb., energetický zákon,</text:span><text:span text:style-name="T58"><text:s/></text:span><text:span text:style-name="T59">ve znění pozdějších předpisů,</text:span><text:span text:style-name="T60"><text:s/>zakazují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Čl. 4</text:p>
      <text:p text:style-name="P69">Závěrečná ustanovení</text:p>
      <text:p text:style-name="P70"/>
      <text:list text:style-name="LFO2" text:continue-numbering="true">
        <text:list-item>
          <text:p text:style-name="P71"><text:span text:style-name="T72">Porušení povinností stanovených tímto nařízením se postihuje podle zvláštních právních<text:s/></text:span><text:span text:style-name="T73">předpisů</text:span><text:span text:style-name="T74"><text:note text:note-class="footnote" text:id="_ftn0"><text:note-citation>1</text:note-citation><text:note-body><text:p text:style-name="Textpozn.podčarou"><text:span text:style-name="T75">) § 4 odst. 1 zákona č. 251/2016 Sb., o některých přestupcích.</text:span></text:p><text:p text:style-name="Textpozn.podčarou"/><text:p text:style-name="Textpozn.podčarou"/></text:note-body></text:note></text:span><text:span text:style-name="T76">).</text:span></text:p>
        </text:list-item>
      </text:list>
      <text:p text:style-name="P77"/>
      <text:list text:style-name="LFO2" text:continue-numbering="true">
        <text:list-item>
          <text:p text:style-name="P78"><text:bookmark-start text:name="_Hlk97706932"/><text:span text:style-name="T79">Toto nařízení<text:s/></text:span><text:span text:style-name="T80">nabývá účinnosti dnem 1. 1. 2025.<text:s/></text:span></text:p>
        </text:list-item>
      </text:list>
      <text:p text:style-name="P81"><text:bookmark-end text:name="_Hlk97706932"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 text:c="4"/>....................................................... <text:s text:c="6"/><text:s text:c="2"/><text:s text:c="16"/>................................................</text:p>
      <text:p text:style-name="P91"><text:s text:c="18"/>Ing. Zuzana Jungwirthová<text:s/>v. r.<text:tab/><text:tab/><text:tab/><text:s text:c="3"/>Bc. Gabriela Jiránková<text:s/>v. r.</text:p>
      <text:p text:style-name="P92"><text:s text:c="31"/>starosta <text:s text:c="58"/>místostarosta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Miroslav Novák, Ing.</dc:creator>
    <meta:creation-date>2024-12-16T14:28:00Z</meta:creation-date>
    <dc:date>2024-12-16T15:10:00Z</dc:date>
    <meta:print-date>2017-06-14T13:45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46" meta:character-count="2386" meta:row-count="17" meta:non-whitespace-character-count="2044"/>
  </office:meta>
</office:document-meta>
</file>