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cely<text:line-break/>Zastupitelstvo obce Mcely</text:p>
      <text:h text:style-name="Nadpis1" text:outline-level="1">Obecně závazná vyhláška obce Mcely<text:line-break/>o místním poplatku z pobytu</text:h>
      <text:p text:style-name="UvodniVeta">Zastupitelstvo obce Mcely se na svém zasedání dne 25. 10. 2023 usnesením č. 10<text:s text:c="2"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cel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4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<text:s/>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19, o místním<text:s/>poplatku z pobytu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Eva Gleichová v. r.<text:line-break/><text:s/>starostka</text:p>
          </table:table-cell>
          <table:table-cell table:style-name="TableCell16">
            <text:p text:style-name="PodpisovePole">Markéta Havlas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uzivatel</dc:creator>
    <meta:creation-date>2023-10-13T10:07:00Z</meta:creation-date>
    <dc:date>2023-10-30T12:26:00Z</dc:date>
    <meta:template xlink:href="Normal" xlink:type="simple"/>
    <meta:editing-cycles>4</meta:editing-cycles>
    <meta:editing-duration>PT120S</meta:editing-duration>
    <meta:document-statistic meta:page-count="2" meta:paragraph-count="5" meta:word-count="365" meta:character-count="2515" meta:row-count="17" meta:non-whitespace-character-count="2155"/>
  </office:meta>
</office:document-meta>
</file>