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ongti SC" svg:font-family="Songti SC"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ální" style:master-page-name="MPF0" style:family="paragraph">
      <style:paragraph-properties fo:break-before="page" fo:text-align="center" fo:line-height="115%"/>
      <style:text-properties style:font-name="Arial" style:font-name-complex="Arial" fo:font-weight="bold" style:font-weight-asian="bold"/>
    </style:style>
    <style:style style:name="P10" style:parent-style-name="Normální" style:family="paragraph">
      <style:paragraph-properties fo:text-align="center" fo:line-height="115%"/>
      <style:text-properties style:font-name="Arial" style:font-name-complex="Arial" fo:font-weight="bold" style:font-weight-asian="bold"/>
    </style:style>
    <style:style style:name="P11"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2" style:parent-style-name="Normální" style:family="paragraph">
      <style:paragraph-properties fo:text-align="justify"/>
      <style:text-properties style:font-name="Cambria" style:font-name-complex="Arial" fo:font-size="11pt" style:font-size-asian="11pt" style:font-size-complex="11pt"/>
    </style:style>
    <style:style style:name="P13"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 style:parent-style-name="Normální" style:family="paragraph">
      <style:paragraph-properties fo:text-align="justify" fo:margin-top="0.166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margin-top="0.0833in" fo:line-height="110%" fo:margin-left="0.3937in" fo:text-indent="-0.3937in">
        <style:tab-stops>
          <style:tab-stop style:type="left" style:position="0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text-position="super 63.6%" fo:font-size="11pt" style:font-size-asian="11pt" style:font-size-complex="11pt"/>
    </style:style>
    <style:style style:name="T23" style:parent-style-name="Standardnípísmoodstavce" style:family="text">
      <style:text-properties style:font-name="Cambria" style:font-name-complex="Arial" fo:font-size="9pt" style:font-size-asian="9pt" style:font-size-complex="9pt"/>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fo:text-align="justify" fo:margin-top="0.0833in" fo:line-height="110%" fo:margin-left="0.3937in" fo:text-indent="-0.3937in">
        <style:tab-stops>
          <style:tab-stop style:type="left" style:position="0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style:text-position="super 63.6%" fo:font-size="11pt" style:font-size-asian="11pt" style:font-size-complex="11pt"/>
    </style:style>
    <style:style style:name="T36" style:parent-style-name="Standardnípísmoodstavce" style:family="text">
      <style:text-properties style:font-name="Cambria" style:font-name-complex="Arial" fo:font-size="9pt" style:font-size-asian="9pt" style:font-size-complex="9pt"/>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justify" fo:margin-top="0.1666in" fo:line-height="110%" fo:margin-left="0.3937in" fo:text-indent="0.0979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justify" fo:line-height="110%" fo:margin-left="0.3937in" fo:text-indent="0.0979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justify" fo:margin-bottom="0.0416in" fo:line-height="110%" fo:margin-left="0.3937in" fo:text-indent="0.0979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5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58"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adpis2" style:family="paragraph">
      <style:paragraph-properties fo:text-align="center" fo:margin-bottom="0.1666in"/>
      <style:text-properties style:font-name="Arial" style:font-name-complex="Arial" fo:font-weight="bold" style:font-weight-asian="bold" style:font-weight-complex="bold" fo:font-size="11pt" style:font-size-asian="11pt" style:font-size-complex="11pt" style:text-underline-type="none"/>
    </style:style>
    <style:style style:name="P61"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64" style:parent-style-name="Normální" style:family="paragraph">
      <style:paragraph-properties fo:text-align="justify" fo:margin-top="0.0833in" fo:margin-bottom="0.1666in" fo:line-height="110%" fo:margin-left="0.4916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justify" fo:margin-bottom="0.1666in" fo:line-height="110%" fo:margin-left="0.2958in" fo:text-indent="0.1958in">
        <style:tab-stops/>
      </style:paragraph-properties>
      <style:text-properties style:font-name="Arial" style:font-name-complex="Arial" fo:font-size="11pt" style:font-size-asian="11pt" style:font-size-complex="11pt"/>
    </style:style>
    <style:style style:name="P66" style:parent-style-name="Normální" style:family="paragraph">
      <style:paragraph-properties fo:text-align="justify" fo:margin-bottom="0.1666in" fo:line-height="110%" fo:margin-left="0.4916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fo:text-align="justify" fo:margin-bottom="0.1666in" fo:line-height="110%" fo:margin-left="0.4916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fo:text-align="justify" fo:margin-bottom="0.1666in" fo:line-height="110%" fo:margin-left="0.2958in" fo:text-indent="0.1958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fo:text-align="justify" fo:margin-bottom="0.1666in" fo:line-height="110%" fo:margin-left="0.2958in" fo:text-indent="0.1958in">
        <style:tab-stops/>
      </style:paragraph-properties>
      <style:text-properties style:font-name="Arial" style:font-name-complex="Arial" fo:font-size="11pt" style:font-size-asian="11pt" style:font-size-complex="11pt"/>
    </style:style>
    <style:style style:name="P70"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73"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75" style:parent-style-name="Default" style:family="paragraph">
      <style:paragraph-properties fo:margin-left="0.25in">
        <style:tab-stops/>
      </style:paragraph-properties>
      <style:text-properties fo:font-size="11pt" style:font-size-asian="11pt" style:font-size-complex="11pt"/>
    </style:style>
    <style:style style:name="P7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7" style:parent-style-name="Nadpis2" style:family="paragraph">
      <style:paragraph-properties fo:text-align="center" fo:margin-bottom="0.1666in"/>
      <style:text-properties style:font-name="Arial" style:font-name-complex="Arial" fo:font-weight="bold" style:font-weight-asian="bold" style:font-weight-complex="bold" fo:font-size="11pt" style:font-size-asian="11pt" style:font-size-complex="11pt" style:text-underline-type="none"/>
    </style:style>
    <style:style style:name="P78"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ální" style:family="paragraph">
      <style:paragraph-properties fo:text-align="center" fo:margin-bottom="0.1666in"/>
    </style:style>
    <style:style style:name="T83" style:parent-style-name="Standardnípísmoodstavce" style:family="text">
      <style:text-properties style:font-name="Arial" style:font-name-complex="Arial" fo:font-weight="bold" style:font-weight-asian="bold" fo:font-size="11pt" style:font-size-asian="11pt" style:font-size-complex="11pt"/>
    </style:style>
    <style:style style:name="T84" style:parent-style-name="Standardnípísmoodstavce" style:family="text">
      <style:text-properties style:font-name="Arial" style:font-name-complex="Arial" fo:font-weight="bold" style:font-weight-asian="bold" fo:font-size="11pt" style:font-size-asian="11pt" style:font-size-complex="11pt"/>
    </style:style>
    <style:style style:name="T85" style:parent-style-name="Standardnípísmoodstavce" style:family="text">
      <style:text-properties style:font-name="Arial" style:font-name-complex="Arial" fo:font-weight="bold" style:font-weight-asian="bold" fo:font-size="11pt" style:font-size-asian="11pt" style:font-size-complex="11pt"/>
    </style:style>
    <style:style style:name="P86"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87"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88" style:parent-style-name="Normální" style:family="paragraph">
      <style:text-properties style:font-name="Arial" style:font-name-complex="Arial" fo:font-weight="bold" style:font-weight-asian="bold" fo:font-size="11pt" style:font-size-asian="11pt" style:font-size-complex="11pt"/>
    </style:style>
    <style:style style:name="P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0" style:parent-style-name="Normální"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91"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92" style:parent-style-name="Normální" style:family="paragraph">
      <style:paragraph-properties fo:text-align="justify" fo:margin-top="0.0833in" fo:margin-bottom="0.1666in" fo:line-height="110%" fo:margin-left="0.4916in">
        <style:tab-stops/>
      </style:paragraph-properties>
      <style:text-properties style:font-name="Arial" style:font-name-complex="Arial" fo:font-size="11pt" style:font-size-asian="11pt" style:font-size-complex="11pt"/>
    </style:style>
    <style:style style:name="P93" style:parent-style-name="Normální" style:family="paragraph">
      <style:paragraph-properties fo:text-align="justify" fo:margin-bottom="0.0416in" fo:line-height="110%" fo:margin-left="0.4916in">
        <style:tab-stops/>
      </style:paragraph-properties>
      <style:text-properties style:font-name="Arial" style:font-name-complex="Arial" fo:font-size="11pt" style:font-size-asian="11pt" style:font-size-complex="11pt"/>
    </style:style>
    <style:style style:name="P94"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96" style:parent-style-name="Normální" style:family="paragraph">
      <style:paragraph-properties fo:text-align="justify" fo:margin-top="0.0833in" fo:margin-bottom="0.1666in" fo:line-height="110%" fo:margin-left="0.4916in">
        <style:tab-stops/>
      </style:paragraph-properties>
      <style:text-properties style:font-name="Arial" style:font-name-complex="Arial" fo:font-size="11pt" style:font-size-asian="11pt" style:font-size-complex="11pt"/>
    </style:style>
    <style:style style:name="P97" style:parent-style-name="Normální" style:family="paragraph">
      <style:paragraph-properties fo:text-align="justify" fo:margin-bottom="0.1666in" fo:line-height="110%" fo:margin-left="0.4916in">
        <style:tab-stops/>
      </style:paragraph-properties>
      <style:text-properties style:font-name="Arial" style:font-name-complex="Arial" fo:font-size="11pt" style:font-size-asian="11pt" style:font-size-complex="11pt"/>
    </style:style>
    <style:style style:name="P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0" style:parent-style-name="Normální"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101"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fo:margin-top="0.1666in" fo:line-height="110%" fo:margin-left="0.4923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fo:margin-top="0.1666in" fo:margin-bottom="0.1666in" fo:line-height="110%" fo:margin-left="0.4923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fo:margin-top="0.0833in" fo:margin-bottom="0.0416in" fo:line-height="110%" fo:margin-left="0.4923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justify" fo:margin-top="0.1666in" fo:margin-bottom="0.1666in" fo:line-height="110%" fo:margin-left="0.3937in" fo:text-indent="-0.39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1" style:parent-style-name="Nadpis2" style:family="paragraph">
      <style:paragraph-properties fo:text-align="center" fo:margin-bottom="0.1666in"/>
      <style:text-properties style:font-name="Arial" style:font-name-complex="Arial" fo:font-weight="bold" style:font-weight-asian="bold" style:font-weight-complex="bold" fo:font-size="11pt" style:font-size-asian="11pt" style:font-size-complex="11pt" style:text-underline-type="none"/>
    </style:style>
    <style:style style:name="P112" style:parent-style-name="Normální" style:family="paragraph">
      <style:paragraph-properties fo:text-align="justify"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8" style:parent-style-name="Nadpis2" style:family="paragraph">
      <style:paragraph-properties fo:text-align="center" fo:margin-bottom="0.1666in"/>
      <style:text-properties style:font-name="Arial" style:font-name-complex="Arial" fo:font-weight="bold" style:font-weight-asian="bold" style:font-weight-complex="bold" fo:font-size="11pt" style:font-size-asian="11pt" style:font-size-complex="11pt" style:text-underline-type="none"/>
    </style:style>
    <style:style style:name="P119" style:parent-style-name="Normální" style:family="paragraph">
      <style:paragraph-properties fo:text-align="justify"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fo:margin-top="0.1666in" fo:line-height="110%" fo:margin-left="0.3937in" fo:text-indent="0.0979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fo:margin-top="0.1666in" fo:margin-bottom="0.1666in" fo:line-height="110%" fo:margin-left="0.3937in" fo:text-indent="0.0979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fo:margin-bottom="0.1666in" fo:line-height="110%" fo:margin-left="0.3937in" fo:text-indent="0.0979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text-align="justify"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27"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28"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3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TableColumn146" style:family="table-column">
      <style:table-column-properties style:column-width="3.3472in" style:use-optimal-column-width="false"/>
    </style:style>
    <style:style style:name="TableColumn147" style:family="table-column">
      <style:table-column-properties style:column-width="3.3479in" style:use-optimal-column-width="false"/>
    </style:style>
    <style:style style:name="Table145" style:family="table">
      <style:table-properties style:width="6.6951in" fo:margin-left="0in" table:align="left"/>
    </style:style>
    <style:style style:name="TableRow148" style:family="table-row">
      <style:table-row-properties style:row-height="0.7875in" style:use-optimal-row-height="false"/>
    </style:style>
    <style:style style:name="TableCell149" style:family="table-cell">
      <style:table-cell-properties fo:border="none" style:writing-mode="lr-tb" style:vertical-align="bottom" fo:padding-top="0.0381in" fo:padding-left="0.0381in" fo:padding-bottom="0.0381in" fo:padding-right="0.0381in"/>
    </style:style>
    <style:style style:name="TableCell150" style:family="table-cell">
      <style:table-cell-properties fo:border="none" style:writing-mode="lr-tb" style:vertical-align="bottom" fo:padding-top="0.0381in" fo:padding-left="0.0381in" fo:padding-bottom="0.0381in" fo:padding-right="0.0381in"/>
    </style:style>
    <style:style style:name="P151" style:parent-style-name="Normální" style:family="paragraph">
      <style:text-properties style:font-name="Arial" style:font-name-complex="Arial" fo:font-size="11pt" style:font-size-asian="11pt" style:font-size-complex="11pt"/>
    </style:style>
    <style:style style:name="P152"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10">Obecně závazná vyhláška<text:s/>města<text:s/>Jeseník,</text:p>
      <text:p text:style-name="P11">o<text:s/>stanovení obecního systému<text:s/>odpadového hospodářství</text:p>
      <text:p text:style-name="P12"/>
      <text:p text:style-name="P13">Zastupitelstvo<text:s/>města Jeseníku<text:s/>se na svém zasedání dne<text:s/>12.<text:s/>12. 2024<text:s/>usneslo vydat<text:s/><text:line-break/>na základě §<text:s/>59<text:s/>odst.<text:s/>4<text:s/>zákona<text:s/>č. 541/2020 Sb.,<text:s/>o<text:s/>odpadech, ve znění pozdějších předpisů<text:s/>(dále jen „zákon o odpadech“), a v souladu s § 10 písm. d) a § 84 odst. 2 písm. h) zákona<text:s/><text:line-break/>č.<text:s/>128/2000 Sb., o obcích (obecní zřízení), ve znění pozdějších předpisů,<text:s/>tuto obecně závaznou vyhlášku<text:s/>(dále jen „vyhláška“):</text:p>
      <text:p text:style-name="P14"/>
      <text:p text:style-name="P15">Čl. 1</text:p>
      <text:h text:style-name="P16" text:outline-level="2">Úvodní ustanovení</text:h>
      <text:list text:style-name="LFO1" text:continue-numbering="true">
        <text:list-item>
          <text:p text:style-name="P17">Tato vyhláška stanovuje<text:s/>obecní systém<text:s/>odpadového hospodářství na území<text:s/>města Jeseníku<text:s/>(k. ú. Jeseník, Bukovice u Jeseníka, Seč u Jeseníka).</text:p>
        </text:list-item>
        <text:list-item>
          <text:p text:style-name="P18"><text:span text:style-name="T19">Každý je povinen odpad nebo movitou věc, které předává do obecního systému, odkládat na místa určená<text:s/></text:span><text:span text:style-name="T20">městem</text:span><text:span text:style-name="T21"><text:s/>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note-body></text:note></text:span><text:span text:style-name="T24">.</text:span></text:p>
        </text:list-item>
        <text:list-item>
          <text:p text:style-name="P25"><text:span text:style-name="T26">V okamžiku, kdy osoba zapojená do obecního systému odloží<text:s/></text:span><text:span text:style-name="T27">movitou věc nebo odpad</text:span><text:span text:style-name="T28">, s</text:span><text:span text:style-name="T29"> </text:span><text:span text:style-name="T30">výjimkou výrobků s ukončenou životností, na místě<text:s/></text:span><text:span text:style-name="T31">městem</text:span><text:span text:style-name="T32"><text:s/>k tomuto účelu určeném, stává se</text:span><text:span text:style-name="T33"><text:s/>město</text:span><text:span text:style-name="T34"><text:s/>vlastníkem této movité věci nebo odpadu</text:span><text:span text:style-name="T35"><text:note text:note-class="footnote" text:id="_ftn1"><text:note-citation>2</text:note-citation><text:note-body><text:p text:style-name="Textpozn.podčarou"><text:span text:style-name="T36"><text:s/>§ 60 zákona o odpadech</text:span></text:p></text:note-body></text:note></text:span><text:span text:style-name="T37">.</text:span></text:p>
        </text:list-item>
        <text:list-item>
          <text:p text:style-name="P38">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9"/>
      <text:p text:style-name="P40"/>
      <text:p text:style-name="P41">Čl. 2</text:p>
      <text:p text:style-name="P42">Oddělené soustřeďování komunálního odpadu</text:p>
      <text:list text:style-name="LFO2" text:continue-numbering="true">
        <text:list-item>
          <text:p text:style-name="P43">Osoby předávající komunální odpad<text:s/>na místa určená<text:s/>městem<text:s/>jsou povinny<text:s/>odděleně soustřeďovat<text:s/>následující<text:s/>složky:</text:p>
        </text:list-item>
      </text:list>
      <text:p text:style-name="P44">a)<text:s/>Biologické<text:s/>odpady,</text:p>
      <text:p text:style-name="P45">b)<text:s/>Papír,</text:p>
      <text:p text:style-name="P46">c)<text:s/>Plasty<text:s/>včetně PET lahví,</text:p>
      <text:p text:style-name="P47">d)<text:s/>Nápojové kartony,</text:p>
      <text:p text:style-name="P48">e)<text:s/>Sklo,</text:p>
      <text:p text:style-name="P49">f)<text:s/>Kovy,</text:p>
      <text:p text:style-name="P50">g)<text:s/>Nebezpečné odpady,</text:p>
      <text:p text:style-name="P51">h)<text:s/>Objemný odpad,</text:p>
      <text:p text:style-name="P52">i)<text:s/>Jedlé oleje a tuky,</text:p>
      <text:p text:style-name="P53">j)<text:s/>Textil,</text:p>
      <text:p text:style-name="P54">k)<text:s/>Směsný komunální odpad.</text:p>
      <text:list text:style-name="LFO2" text:continue-numbering="true">
        <text:list-item>
          <text:p text:style-name="P55">Směsným<text:s/>komunálním<text:s/>odpadem<text:s/>se rozumí<text:s/>zbylý komunální odpad po stanoveném vytřídění<text:s/>podle<text:s/>odstavce<text:s/>1 písm. a), b), c), d), e),<text:s/>f),<text:s/>g),<text:s/>h), i)<text:s/>a<text:s/>j).</text:p>
        </text:list-item>
        <text:list-item>
          <text:p text:style-name="P56">Objemný odpad je takový odpad, který vzhledem ke svým rozměrům nemůže být umístěn do sběrných nádob (např. koberce, matrace, nábytek,<text:s/>apod.).</text:p>
        </text:list-item>
      </text:list>
      <text:p text:style-name="P57"/>
      <text:p text:style-name="P58"/>
      <text:p text:style-name="P59">Čl. 3</text:p>
      <text:h text:style-name="P60" text:outline-level="2">Určení míst pro oddělené soustřeďování určených složek komunálního odpadu</text:h>
      <text:list text:style-name="LFO3" text:continue-numbering="true">
        <text:list-item>
          <text:p text:style-name="P61">Papír, plasty, nápojové kartony, sklo, kovy, biologické odpady, jedlé oleje a tuky, textil se soustřeďují do zvláštních sběrných nádob, kterými jsou barevně rozlišené<text:s/><text:line-break/>a nápisem označené sběrné nádoby rozmístěné na území města a velkoobjemové kontejnery na sběrných dvorech.</text:p>
        </text:list-item>
        <text:list-item>
          <text:p text:style-name="P62">Seznam stanovišť sběrných nádob je veden a průběžně aktualizován městem. Seznam je zveřejněn<text:s/>na webových stránkách města.</text:p>
        </text:list-item>
        <text:list-item>
          <text:p text:style-name="P63">Zvláštní sběrné nádoby jsou barevně odlišeny a označeny příslušnými nápisy:</text:p>
        </text:list-item>
      </text:list>
      <text:p text:style-name="P64">a) Biologické odpady, popelnice hnědé barvy, kontejnery hnědé barvy s nápisem „bioodpad“, velkoobjemové kontejnery s nápisem „bioodpad“,</text:p>
      <text:p text:style-name="P65">b) Papír, kontejnery modré barvy se spodním výsypem s nápisem „papír“,</text:p>
      <text:p text:style-name="P66">c) Plasty, PET lahve, nápojové kartony, kovy, kontejnery žluté barvy se spodním výsypem s nápisem „plast, nápojové kartony, kovy“,</text:p>
      <text:p text:style-name="P67">d) Sklo čiré, kontejnery bílé barvy se spodním výsypem s nápisem „sklo čiré“; sklo barevné, kontejnery zelené barvy se spodním výsypem s nápisem „sklo barevné“,</text:p>
      <text:p text:style-name="P68">e) Jedlé oleje a tuky, popelnice černé barvy s nápisem „jedlý olej a tuk“,</text:p>
      <text:p text:style-name="P69">f) Textil, speciální kontejner bílé barvy s nápisem „textil“.</text:p>
      <text:list text:style-name="LFO3" text:continue-numbering="true">
        <text:list-item>
          <text:p text:style-name="P70">Do zvláštních sběrných nádob je zakázáno ukládat jiné složky komunálních odpadů, než pro které jsou určeny.</text:p>
        </text:list-item>
        <text:list-item>
          <text:p text:style-name="P71">Zvláštní sběrné nádoby je povinnost plnit tak, aby je bylo možno uzavřít a odpad z nich při manipulaci nevypadával. Pokud to umožňuje povaha odpadu, je nutno objem odpadu před jeho odložením do sběrné nádoby minimalizovat.</text:p>
        </text:list-item>
        <text:list-item>
          <text:p text:style-name="P72">Papír, plasty, nápojové kartony, sklo, kovy, jedlé oleje a tuky, textil<text:s/>lze také odevzdávat ve sběrných dvorech, které jsou umístěny na ulici Otakara Březiny (pozemek<text:s/><text:line-break/>parc. č. 2403/3,<text:s/>k. ú. Česká Ves) a ulice Lipovská (pozemek parc. č. 2406/2,<text:s/><text:line-break/>k. ú. Jeseník).</text:p>
        </text:list-item>
        <text:list-item>
          <text:p text:style-name="P73">Biologické odpady lze také odevzdávat ve sběrném<text:s/>dvoře, který<text:s/>je<text:s/>umístěný<text:s/>na ulici Otakara Březiny (pozemek parc. č. 2403/4,<text:s/>k. ú. Česká Ves).</text:p>
        </text:list-item>
      </text:list>
      <text:p text:style-name="P74"/>
      <text:p text:style-name="P75"/>
      <text:h text:style-name="P76" text:outline-level="2">Čl.<text:s/>4</text:h>
      <text:h text:style-name="P77" text:outline-level="2">Svoz<text:s/>nebezpečných složek komunálního odpadu</text:h>
      <text:list text:style-name="LFO4" text:continue-numbering="true">
        <text:list-item>
          <text:p text:style-name="P78">Nebezpečný odpad lze odevzdávat<text:s/>ve sběrných dvorech, které jsou umístěny na ulici Otakara Březiny (pozemek parc. č. 2403/3, k. ú. Česká Ves) a ulice Lipovská (pozemek parc. č. 2406/2, k. ú. Jeseník).</text:p>
        </text:list-item>
        <text:list-item>
          <text:p text:style-name="P79">Soustřeďování<text:s/>nebezpečných složek komunálního odpadu<text:s/>podléhá požadavkům stanoveným<text:s/>v čl.<text:s/>3 odst. 4<text:s/>a<text:s/>5.</text:p>
        </text:list-item>
      </text:list>
      <text:p text:style-name="P80"/>
      <text:p text:style-name="P81">Čl.<text:s/>5</text:p>
      <text:p text:style-name="P82"><text:span text:style-name="T83">S</text:span><text:span text:style-name="T84">voz</text:span><text:span text:style-name="T85"><text:s/>objemného odpadu</text:span></text:p>
      <text:list text:style-name="LFO5" text:continue-numbering="true">
        <text:list-item>
          <text:p text:style-name="P86">Objemný odpad lze odevzdávat ve sběrných<text:s/>dvorech, které<text:s/>jsou<text:s/>umístěny<text:s/>na ulici Otakara Březiny (pozemek parc. č. 2403/3, k.<text:s/>ú.<text:s/>Česká Ves) a<text:s/>ulice Lipovská (pozemek parc. č. 2406/2, k. ú. Jeseník).</text:p>
        </text:list-item>
        <text:list-item>
          <text:p text:style-name="P87">Soustřeďování<text:s/>objemného odpadu podléhá požadavkům stanoveným<text:s/>v čl. 3 odst. 4<text:s/><text:line-break/>a<text:s/>5.</text:p>
        </text:list-item>
      </text:list>
      <text:p text:style-name="P88"/>
      <text:p text:style-name="P89">Čl.<text:s/>6</text:p>
      <text:p text:style-name="P90">Soustřeďování<text:s/>směsného<text:s/>komunálního<text:s/>odpadu</text:p>
      <text:list text:style-name="LFO6" text:continue-numbering="true">
        <text:list-item>
          <text:p text:style-name="P91">Směsný komunální odpad se<text:s/>odkládá<text:s/>do sběrných nádob. Pro účely této vyhlášky se sběrnými nádobami rozumějí:</text:p>
        </text:list-item>
      </text:list>
      <text:p text:style-name="P92">a) Typizované nádoby – popelnice a kontejnery. Pro potřeby evidence množství směsného komunálního odpadu jsou sběrné nádoby označovány RFID čipem na náklady města.<text:s/>Čipy<text:s/>umožňují jednoznačně identifikovat odpadové nádoby a jejich majitele.</text:p>
      <text:p text:style-name="P93">b) Odpadkové koše, které jsou umístěny na veřejných prostranstvích města, sloužící pro odkládání drobného směsného komunálního odpadu.</text:p>
      <text:list text:style-name="LFO6" text:continue-numbering="true">
        <text:list-item>
          <text:p text:style-name="P94">Soustřeďování<text:s/>směsného komunálního odpadu podléhá požadavkům stanoveným v čl. 3 odst. 4<text:s/>a<text:s/>5.</text:p>
        </text:list-item>
        <text:list-item>
          <text:p text:style-name="P95">Stanoviště sběrných nádob je místo:</text:p>
        </text:list-item>
      </text:list>
      <text:p text:style-name="P96">a) u konkrétní nemovitosti, kde jsou sběrné nádoby trvale nebo přechodně umístěny za účelem dalšího nakládání se směsným komunálním odpadem oprávněnou osobou. Stanoviště sběrných nádob jsou individuální nebo společná pro více uživatelů,</text:p>
      <text:p text:style-name="P97">b) určené městem pro objekty nedostupné pro zajištění přímého svozu svozovou technikou. Seznam těchto objektů a konkrétní vymezení stanovišť sběrných nádob je veden a průběžně aktualizován městem. Seznam je zveřejněn na webových stránkách města.</text:p>
      <text:p text:style-name="P98"/>
      <text:p text:style-name="P99">Čl.<text:s/>7</text:p>
      <text:p text:style-name="P100">Nakládání s komunálním odpadem vznikajícím na území města při činnosti právnických a podnikajících<text:s/>fyzických<text:s/>osob</text:p>
      <text:list text:style-name="LFO11" text:continue-numbering="true">
        <text:list-item>
          <text:p text:style-name="P101">Právnické a podnikající fyzické osoby zapojené do obecního systému na základě smlouvy s městem komunální odpad dle čl. 2 odst. 1 písm. b), c), d), e), f), i), j) mohou předávat:</text:p>
        </text:list-item>
      </text:list>
      <text:p text:style-name="P102">a)<text:s/>do nádob, které jsou barevně odlišeny<text:s/>a označeny příslušnými nápisy a umístěny na veřejných stanovištích,<text:s/>seznam stanovišť je uveden na webových stránkách města,</text:p>
      <text:soft-page-break/>
      <text:p text:style-name="P103">b)<text:s/>do sběrných nádob přímo u<text:s/>sídla nebo provozovny<text:s/>právnické a podnikající fyzické osoby,</text:p>
      <text:p text:style-name="P104">c)<text:s/>na třídicí linku v areálu Technických služeb Jeseník a.s. na ulici Otakara Březiny.</text:p>
      <text:list text:style-name="LFO11" text:continue-numbering="true">
        <text:list-item>
          <text:p text:style-name="P105">Právnické a podnikající fyzické osoby zapojené do obecního systému na základě smlouvy s městem komunální odpad dle čl. 2 odst. 1 písm. k) mohou předávat<text:s/><text:line-break/>do sběrných nádob přímo u<text:s/>sídla nebo<text:s/>provozovny právnické a podnikající fyzické osoby.<text:s/></text:p>
        </text:list-item>
        <text:list-item>
          <text:p text:style-name="P106">Výše úhrady za zapojení<text:s/>do obecního systému je stanovena ceníkem, který schválilo zastupitelstvo města a je zveřejněn na webových stránkách města.</text:p>
        </text:list-item>
        <text:list-item>
          <text:p text:style-name="P107">Úhrada se vybírá v závislosti na výši finančního objemu jednorázově, čtvrtletně nebo měsíčně, a to převodem na účet.</text:p>
        </text:list-item>
      </text:list>
      <text:p text:style-name="P108"/>
      <text:p text:style-name="P109"/>
      <text:p text:style-name="P110">Čl.<text:s/>8</text:p>
      <text:h text:style-name="P111" text:outline-level="2">Nakládání s movitými věcmi v rámci předcházení vzniku odpadu</text:h>
      <text:list text:style-name="LFO7" text:continue-numbering="true">
        <text:list-item>
          <text:p text:style-name="P112">Město<text:s/>v rámci<text:s/>předcházení vzniku odpadu za účelem jejich opětovného použití nakládá s movitými věcmi, jejichž seznam je uveden na webových stránkách města.</text:p>
        </text:list-item>
        <text:list-item>
          <text:p text:style-name="P113">Movité věci<text:s/>dle odst. 1 lze předávat<text:s/>v re-use centru, které se nachází<text:s/>ve<text:s/>sběrném<text:s/>dvoře na<text:s/>ulici<text:s/>Lipovská (pozemek parc. č. 2406/2, k. ú. Jeseník).<text:s/>Movitá věc musí být předána v takovém stavu, aby bylo možné její opětovné použití.</text:p>
        </text:list-item>
      </text:list>
      <text:p text:style-name="P114"/>
      <text:p text:style-name="P115"/>
      <text:p text:style-name="P116">Čl.<text:s/>9</text:p>
      <text:h text:style-name="P117" text:outline-level="2">Nakládání s výrobky s ukončenou životností v rámci služby pro výrobce<text:s/></text:h>
      <text:h text:style-name="P118" text:outline-level="2">(zpětný odběr)</text:h>
      <text:list text:style-name="LFO7" text:continue-numbering="true">
        <text:list-item>
          <text:p text:style-name="P119">Obec v rámci služby pro výrobce nakládá s těmito výrobky s ukončenou životností:</text:p>
        </text:list-item>
      </text:list>
      <text:p text:style-name="P120">a)<text:s/>elektrozařízení,</text:p>
      <text:p text:style-name="P121">b)<text:s/>baterie a akumulátory,</text:p>
      <text:p text:style-name="P122">c)<text:s/>pneumatiky.</text:p>
      <text:list text:style-name="LFO7" text:continue-numbering="true">
        <text:list-item>
          <text:p text:style-name="P123">Výrobky s ukončenou životností uvedené v odst. 1 lze předávat ve sběrných dvorech, které jsou umístěny na ulici Otakara Březiny (pozemek parc. č. 2403/3, k. ú. Česká Ves) a ulice Lipovská (pozemek parc. č. 2406/2, k. ú. Jeseník).</text:p>
        </text:list-item>
      </text:list>
      <text:p text:style-name="P124"/>
      <text:p text:style-name="P125"/>
      <text:p text:style-name="P126"/>
      <text:p text:style-name="P127"/>
      <text:p text:style-name="P128"/>
      <text:p text:style-name="P129"/>
      <text:p text:style-name="P130">Čl.<text:s/>10</text:p>
      <text:p text:style-name="P131">Zrušovací<text:s/>ustanovení</text:p>
      <text:p text:style-name="P132">Zrušuje<text:s/>obecně závazná vyhláška<text:s/>města<text:s/>č.<text:s/>3/2021,<text:s/>o stanovení<text:s/>obecního<text:s/>systému<text:s/>odpadového hospodářství, ze dne<text:s/>4. 11. 2021.</text:p>
      <text:p text:style-name="P133"/>
      <text:p text:style-name="P134"/>
      <text:p text:style-name="P135"/>
      <text:p text:style-name="P136">Čl.<text:s/>11</text:p>
      <text:p text:style-name="P137">Účinnost</text:p>
      <text:p text:style-name="P138">Tato vyhláška nabývá účinnosti počátkem patnáctého dne následujícího po dni jejího vyhlášení.</text:p>
      <text:p text:style-name="P139"/>
      <text:p text:style-name="P140"/>
      <text:p text:style-name="P141"/>
      <text:p text:style-name="P142"/>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odpisovePole">Mgr. Bc. Zdeňka Blišťanová v. r.<text:line-break/><text:s/>starostka</text:p>
          </table:table-cell>
          <table:table-cell table:style-name="TableCell150">
            <text:p text:style-name="PodpisovePole">Ing. Václav Urban v. r.<text:line-break/><text:s/>místostarosta</text:p>
          </table:table-cell>
        </table:table-row>
      </table:table>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Songti SC" svg:font-family="Songti SC"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hlavíChar" style:display-name="Záhlaví Char" style:family="text">
      <style:text-properties fo:font-size="12pt" style:font-size-asian="12pt"/>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PodpisovePole" style:display-name="PodpisovePole" style:family="paragraph" style:parent-style-name="Normální">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ální" style:family="paragraph">
      <style:paragraph-properties fo:text-align="center">
        <style:tab-stops>
          <style:tab-stop style:type="center" style:position="3.15in"/>
          <style:tab-stop style:type="right" style:position="6.3in"/>
        </style:tab-stops>
      </style:paragraph-properties>
      <style:text-properties style:font-name="Cambria" style:font-name-asian="Calibri" fo:font-weight="bold" style:font-weight-asian="bold" style:font-weight-complex="bold" fo:font-size="16pt" style:font-size-asian="16pt" style:font-size-complex="16pt"/>
    </style:style>
    <style:style style:name="P3" style:parent-style-name="Záhlaví" style:family="paragraph">
      <style:text-properties style:font-name="Liberation Serif" style:font-name-asian="Songti SC" style:font-name-complex="Mangal" style:font-size-complex="10.5pt"/>
    </style:style>
    <style:style style:name="P4" style:parent-style-name="Zápatí" style:family="paragraph">
      <style:paragraph-properties fo:text-align="center"/>
    </style:style>
    <style:style style:name="P5" style:parent-style-name="Normální" style:family="paragraph">
      <style:paragraph-properties fo:text-align="center">
        <style:tab-stops>
          <style:tab-stop style:type="center" style:position="3.15in"/>
          <style:tab-stop style:type="right" style:position="6.3in"/>
        </style:tab-stops>
      </style:paragraph-properties>
    </style:style>
    <style:style style:name="T6" style:parent-style-name="Standardnípísmoodstavce" style:family="text">
      <style:text-properties style:font-name="Cambria" style:font-name-asian="Calibri" fo:font-weight="bold" style:font-weight-asian="bold" style:font-weight-complex="bold" fo:font-size="16pt" style:font-size-asian="16pt" style:font-size-complex="16pt"/>
    </style:style>
    <style:style style:name="P7" style:parent-style-name="Normální" style:family="paragraph">
      <style:paragraph-properties fo:text-align="center">
        <style:tab-stops>
          <style:tab-stop style:type="center" style:position="3.15in"/>
          <style:tab-stop style:type="right" style:position="6.3in"/>
        </style:tab-stops>
      </style:paragraph-properties>
      <style:text-properties style:font-name="Cambria" style:font-name-asian="Calibri" fo:font-weight="bold" style:font-weight-asian="bold" style:font-weight-complex="bold" fo:font-size="16pt" style:font-size-asian="16pt" style:font-size-complex="16pt"/>
    </style:style>
    <style:style style:name="P8" style:parent-style-name="Normální" style:family="paragraph">
      <style:paragraph-properties fo:text-align="center">
        <style:tab-stops>
          <style:tab-stop style:type="center" style:position="3.15in"/>
          <style:tab-stop style:type="right" style:position="6.3in"/>
        </style:tab-stops>
      </style:paragraph-properties>
      <style:text-properties style:font-name="Cambria" style:font-name-asian="Calibri" fo:font-weight="bold" style:font-weight-asian="bold" style:font-weight-complex="bold" fo:font-size="16pt" style:font-size-asian="16pt" style:font-size-complex="16pt"/>
    </style:style>
    <style:style style:name="P9" style:parent-style-name="Záhlaví" style:family="paragraph">
      <style:paragraph-properties fo:margin-left="-0.4923in">
        <style:tab-stops>
          <style:tab-stop style:type="center" style:position="3.6423in"/>
          <style:tab-stop style:type="right" style:position="6.7923in"/>
        </style:tab-stops>
      </style:paragraph-properties>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Záhlaví"/>
      </style:header>
      <style:footer>
        <text:p text:style-name="P4"><text:page-number text:fixed="false">4</text:page-number></text:p>
        <text:p text:style-name="Zápatí"/>
      </style:footer>
    </style:master-page>
    <style:master-page style:next-style-name="MP0" style:name="MPF0" style:page-layout-name="PL0">
      <style:header>
        <text:p text:style-name="P5"><draw:frame draw:z-index="251657728" draw:style-name="a0" draw:name="Obrázek 5" text:anchor-type="paragraph" svg:x="-0.73611in" svg:y="-0.25903in" svg:width="0.775in" svg:height="0.95833in" style:rel-width="scale" style:rel-height="scale"><draw:image xlink:href="media/image1.png" xlink:type="simple" xlink:show="embed" xlink:actuate="onLoad"/><svg:title/><svg:desc>Znak města ČB png</svg:desc></draw:frame><text:span text:style-name="T6"><text:s text:c="9"/>Město Jeseník</text:span></text:p>
        <text:p text:style-name="P7"><text:s text:c="9"/>ZASTUPITELSTVO MĚSTA JESENÍK</text:p>
        <text:p text:style-name="P8"><text:s text:c="10"/>_____________________________________________________________</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chálková Michaela</dc:creator>
    <meta:creation-date>2025-01-07T09:11:00Z</meta:creation-date>
    <dc:date>2025-01-07T09:16:00Z</dc:date>
    <meta:print-date>2024-11-27T08:57:00Z</meta:print-date>
    <meta:template xlink:href="Normal" xlink:type="simple"/>
    <meta:editing-cycles>3</meta:editing-cycles>
    <meta:editing-duration>PT300S</meta:editing-duration>
    <meta:document-statistic meta:page-count="5" meta:paragraph-count="16" meta:word-count="1183" meta:character-count="8147" meta:row-count="58" meta:non-whitespace-character-count="6980"/>
  </office:meta>
</office:document-meta>
</file>