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věstovice<text:line-break/>Zastupitelstvo obce Zvěstovice</text:p>
      <text:h text:style-name="P5" text:outline-level="1">Obecně závazná vyhláška obce Zvěstovice<text:line-break/>o stanovení koeficientu daně z nemovitých věcí</text:h>
      <text:p text:style-name="P3">Zastupitelstvo obce Zvěstovice se na svém zasedání dne 2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1">Obec Zvěstovice touto vyhláškou stanovuje místní koeficient pro jednotlivou skupinu nemovitých věcí.</text:p>
      <text:h text:style-name="P4" text:outline-level="2">Čl. 2<text:line-break/>Místní koeficient pro jednotlivou skupinu nemovitých věcí</text:h>
      <text:list xml:id="list2217799889" text:style-name="L1">
        <text:list-item text:start-value="1">
          <text:p text:style-name="P6">Obec Zvěstovice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0,7,</text:p>
            </text:list-item>
            <text:list-item>
              <text:p text:style-name="P6">trvalé travní porosty ve výši 0,7,</text:p>
            </text:list-item>
            <text:list-item>
              <text:p text:style-name="P6">lesní pozemky ve výši 0,7,</text:p>
            </text:list-item>
            <text:list-item>
              <text:p text:style-name="P6">zemědělské zpevněné plochy pozemku ve výši 0,7,</text:p>
            </text:list-item>
            <text:list-item>
              <text:p text:style-name="P6">ostatní zpevněné plochy pozemku ve výši 0,7,</text:p>
            </text:list-item>
            <text:list-item>
              <text:p text:style-name="P6">stavební pozemky ve výši 0,7,</text:p>
            </text:list-item>
            <text:list-item>
              <text:p text:style-name="P6">nevyužitelné ostatní plochy ve výši 0,7,</text:p>
            </text:list-item>
            <text:list-item>
              <text:p text:style-name="P6">jiné plochy ve výši 0,7,</text:p>
            </text:list-item>
            <text:list-item>
              <text:p text:style-name="P6">vybrané ostatní plochy ve výši 0,7,</text:p>
            </text:list-item>
            <text:list-item>
              <text:p text:style-name="P6">zastavěné plochy a nádvoří ve výši 0,7.</text:p>
            </text:list-item>
          </text:list>
        </text:list-item>
        <text:list-item>
          <text:p text:style-name="P6">Obec Zvěstovice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0,7,</text:p>
            </text:list-item>
            <text:list-item>
              <text:p text:style-name="P6">rekreační budovy ve výši 0,7,</text:p>
            </text:list-item>
            <text:list-item>
              <text:p text:style-name="P6">garáže ve výši 0,7,</text:p>
            </text:list-item>
            <text:list-item>
              <text:p text:style-name="P6">zdanitelné stavby a zdanitelné jednotky pro podnikání v zemědělské prvovýrobě, lesním nebo vodním hospodářství ve výši 0,7,</text:p>
            </text:list-item>
            <text:list-item>
              <text:p text:style-name="P6">zdanitelné stavby a zdanitelné jednotky pro podnikání v průmyslu, stavebnictví, dopravě, energetice nebo ostatní zemědělské výrobě ve výši 0,7,</text:p>
            </text:list-item>
            <text:list-item>
              <text:p text:style-name="P6"><text:soft-page-break/>zdanitelné stavby a zdanitelné jednotky pro ostatní druhy podnikání ve výši 0,7,</text:p>
            </text:list-item>
            <text:list-item>
              <text:p text:style-name="P6">ostatní zdanitelné stavby ve výši 0,7,</text:p>
            </text:list-item>
            <text:list-item>
              <text:p text:style-name="P6">ostatní zdanitelné jednotky ve výši 0,7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Zvěstov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Veselý v. r.<text:line-break/> starosta </text:p>
          </table:table-cell>
          <table:table-cell table:style-name="Podpisy.A1" office:value-type="string">
            <text:p text:style-name="PodpisovePole">Lucie Vančurová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6T14:54:47.165873</dc:date>
    <meta:generator>LibreOffice/6.0.3.2$Windows_X86_64 LibreOffice_project/8f48d515416608e3a835360314dac7e47fd0b821</meta:generator>
    <meta:document-statistic meta:table-count="1" meta:image-count="0" meta:object-count="0" meta:page-count="2" meta:paragraph-count="32" meta:word-count="377" meta:character-count="2265" meta:non-whitespace-character-count="1937"/>
  </office:meta>
</office:document-meta>
</file>