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20412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motice<text:line-break/>Zastupitelstvo obce Nemotice</text:p>
      <text:h text:style-name="P4" text:outline-level="1">Obecně závazná vyhláška obce Nemotice<text:line-break/>o místním poplatku ze psů</text:h>
      <text:p text:style-name="P3">Zastupitelstvo obce Nemotice se na svém zasedání dne <text:span text:style-name="T1">12.12.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3981075" text:style-name="L1">
        <text:list-item>
          <text:p text:style-name="P6">Obec Nemo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32067179961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3206504959296"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3205687520548"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3207424754481"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320596069215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3206965236510" text:style-name="L1">
        <text:list-item>
          <text:p text:style-name="P6">Poplatkové povinnosti vzniklé před nabytím účinnosti této vyhlášky se posuzují podle dosavadních právních předpisů.</text:p>
          <text:p text:style-name="P6"/>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Vítězslav Hroza v. r.<text:line-break/> starosta </text:p>
          </table:table-cell>
          <table:table-cell table:style-name="Podpisy.A1" office:value-type="string">
            <text:p text:style-name="PodpisovePole">Jiří Korb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4T08:51:33.774000000</dc:date>
    <meta:generator>LibreOffice/7.4.2.3$Windows_X86_64 LibreOffice_project/382eef1f22670f7f4118c8c2dd222ec7ad009daf</meta:generator>
    <meta:editing-duration>PT7M37S</meta:editing-duration>
    <meta:editing-cycles>3</meta:editing-cycles>
    <meta:document-statistic meta:table-count="1" meta:image-count="0" meta:object-count="0" meta:page-count="3" meta:paragraph-count="40" meta:word-count="564" meta:character-count="3482" meta:non-whitespace-character-count="2967"/>
  </office:meta>
</office:document-meta>
</file>