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liv<text:line-break/>Zastupitelstvo města Zliv</text:p>
      <text:h text:style-name="P4" text:outline-level="1">Obecně závazná vyhláška města Zliv<text:line-break/>o místním poplatku za obecní systém odpadového hospodářství</text:h>
      <text:p text:style-name="P3">Zastupitelstvo města Zliv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75011837" text:style-name="L1">
        <text:list-item>
          <text:p text:style-name="P6">Město Zli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4102729298308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4102709964916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41026873723308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026098581143" text:style-name="L1">
        <text:list-item>
          <text:p text:style-name="P6">Poplatek je splatný ve dvou stejných splátkách, nejpozději v termínech do 30. dub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41027176251145" text:style-name="L1">
        <text:list-item>
          <text:p text:style-name="P6">Od poplatku je osvobozena osoba, které poplatková povinnost vznikla z důvodu přihlášení ve městě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 žije mimo území obce nepřetržitě po dobu minimálně 9 měsíců v roc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4102723881456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 místním poplatku za obecní systém odpadového hospodářství, ze dne 11. prosince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Rothschedl v. r.<text:line-break/> starosta </text:p>
          </table:table-cell>
          <table:table-cell table:style-name="Podpisy.A1" office:value-type="string">
            <text:p text:style-name="PodpisovePole">Bc. Eva J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1T12:18:21.020000000</dc:date>
    <meta:generator>LibreOffice/7.0.4.2$Windows_X86_64 LibreOffice_project/dcf040e67528d9187c66b2379df5ea4407429775</meta:generator>
    <meta:editing-duration>PT3M27S</meta:editing-duration>
    <meta:editing-cycles>2</meta:editing-cycles>
    <meta:document-statistic meta:table-count="1" meta:image-count="0" meta:object-count="0" meta:page-count="3" meta:paragraph-count="55" meta:word-count="879" meta:character-count="5558" meta:non-whitespace-character-count="4758"/>
  </office:meta>
</office:document-meta>
</file>