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uchelna<text:line-break/>Zastupitelstvo obce Chuchelna</text:p>
      <text:h text:style-name="Nadpis1" text:outline-level="1">Obecně závazná vyhláška obce Chuchelna<text:line-break/>o místním poplatku za užívání veřejného prostranství</text:h>
      <text:p text:style-name="UvodniVeta">Zastupitelstvo obce Chuchelna se na svém zasedání dne 7. prosince 2023 usneslo, usnesení<text:s/>č. Z/40/2023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uchelna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1 den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1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2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4 Kč,</text:p>
            </text:list-item>
            <text:list-item>
              <text:p text:style-name="P29">za umístění stavebních zařízení 2 Kč,</text:p>
            </text:list-item>
            <text:list-item>
              <text:p text:style-name="P30">za umístění skládek 3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 Kč,</text:p>
            </text:list-item>
            <text:list-item>
              <text:p text:style-name="P33">za užívání veřejného prostranství pro kulturní akce 1 Kč,</text:p>
            </text:list-item>
            <text:list-item>
              <text:p text:style-name="P34">za užívání veřejného prostranství pro sportovní akce 1 Kč,</text:p>
            </text:list-item>
            <text:list-item>
              <text:p text:style-name="P35">za užívání veřejného prostranství pro reklamní akce 2 Kč,</text:p>
            </text:list-item>
            <text:list-item>
              <text:p text:style-name="P36">za užívání veřejného prostranství pro potřeby tvorby filmových a televizních děl 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7">Poplatek se neplatí:</text:p>
          <text:list text:continue-numbering="true">
            <text:list-item>
              <text:p text:style-name="P38">za vyhrazení trvalého parkovacího místa pro osobu, která je držitelem průkazu ZTP nebo ZTP/P,</text:p>
            </text:list-item>
            <text:list-item>
              <text:p text:style-name="P39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0">Od poplatku se dále osvobozují:</text:p>
          <text:list text:continue-numbering="true">
            <text:list-item>
              <text:p text:style-name="P41">obec Chuchelna,</text:p>
            </text:list-item>
            <text:list-item>
              <text:p text:style-name="P42">subjekty a organizace, které jsou dotovány z rozpočtu obce Chuchelna nebo se obec na jejich činnosti podílí.</text:p>
            </text:list-item>
          </text:list>
        </text:list-item>
        <text:list-item>
          <text:p text:style-name="P4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4">Poplatkové povinnosti vzniklé před nabytím účinnosti této vyhlášky se posuzují podle dosavadních právních předpisů.</text:p>
        </text:list-item>
        <text:list-item>
          <text:p text:style-name="P45">Zrušuje se obecně závazná vyhláška č. 3/2010, o místním poplatku za užívání veřejného prostranství, ze dne 16. prosince 201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Bc. Eva Peštová v. r.<text:line-break/><text:s/>starostka</text:p>
          </table:table-cell>
          <table:table-cell table:style-name="TableCell51">
            <text:p text:style-name="PodpisovePole">Martin Ráž v. r.<text:line-break/><text:s/>místostarost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da</meta:initial-creator>
    <dc:creator>Obec Chuchelna</dc:creator>
    <meta:creation-date>2023-10-18T14:01:00Z</meta:creation-date>
    <dc:date>2023-12-11T07:14:00Z</dc:date>
    <meta:template xlink:href="Normal" xlink:type="simple"/>
    <meta:editing-cycles>6</meta:editing-cycles>
    <meta:editing-duration>PT240S</meta:editing-duration>
    <meta:document-statistic meta:page-count="3" meta:paragraph-count="8" meta:word-count="633" meta:character-count="4366" meta:row-count="31" meta:non-whitespace-character-count="3741"/>
  </office:meta>
</office:document-meta>
</file>