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avlov<text:line-break/>Zastupitelstvo obce Pavlov</text:p>
      <text:h text:style-name="Nadpis1" text:outline-level="1">Obecně závazná vyhláška obce Pavlov č. 1/2023<text:line-break/>O místním poplatku za obecní systém odpadového hospodářství</text:h>
      <text:p text:style-name="UvodniVeta">Zastupitelstvo obce Pavlov se na svém zasedání dne 15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avl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<text:s/>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64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 v jedné nebo dvou stejných splátkách.</text:p>
        </text:list-item>
        <text:list-item>
          <text:p text:style-name="P20">Vznikne-li poplatková povinnost po datu splatnosti uvedeném v odstavci 1, je poplatek splatný nejpozději<text:s/>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<text:s/>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<text:s/>hlášena na Ohlašovně obce (Pavlov 108),</text:p>
            </text:list-item>
            <text:list-item>
              <text:p text:style-name="P30">je<text:s/>hlášena v obci Pavlov, ale více jak deset měsíců pobývá v zahraničí.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1, Obecně závazná vyhláška obce Pavlov o místním poplatku za obecní systém odpadového hospodářství, ze dne 15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František Popelář v. r.<text:line-break/><text:s/>starosta</text:p>
          </table:table-cell>
          <table:table-cell table:style-name="TableCell39">
            <text:p text:style-name="PodpisovePole">Pavel Nosek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František Popelář</dc:creator>
    <meta:creation-date>2023-11-15T10:01:00Z</meta:creation-date>
    <dc:date>2024-01-18T09:44:00Z</dc:date>
    <meta:template xlink:href="Normal" xlink:type="simple"/>
    <meta:editing-cycles>5</meta:editing-cycles>
    <meta:editing-duration>PT780S</meta:editing-duration>
    <meta:document-statistic meta:page-count="1" meta:paragraph-count="8" meta:word-count="630" meta:character-count="4344" meta:row-count="31" meta:non-whitespace-character-count="3722"/>
  </office:meta>
</office:document-meta>
</file>