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 č. 1/2023<text:line-break/>O místním poplatku za obecní systém odpadového hospodářství</text:h>
      <text:p text:style-name="UvodniVeta">Zastupitelstvo obce Pavlov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64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 v jedné nebo dvou stejných splátkách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e hlášena na Ohlašovně obce (Pavlov 108),</text:p>
            </text:list-item>
            <text:list-item>
              <text:p text:style-name="P30">je trvale hlášena v obci Pavlov, ale více jak deset měsíců pobývá v zahraničí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Pavlov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František Popelář v. r.<text:line-break/><text:s/>starosta</text:p>
          </table:table-cell>
          <table:table-cell table:style-name="TableCell39">
            <text:p text:style-name="PodpisovePole">Pavel Nos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0.70833in" svg:height="0.59931in" style:rel-width="scale" style:rel-height="scale"><draw:image xlink:href="media/image1.png" xlink:type="simple" xlink:show="embed" xlink:actuate="onLoad"/><svg:title/><svg:desc>Obsah obrázku symbol, erbovní znak, kuře, pták

Popis byl vytvořen automatick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tišek Popelář</dc:creator>
    <meta:creation-date>2023-11-15T10:01:00Z</meta:creation-date>
    <dc:date>2023-11-15T16:08:00Z</dc:date>
    <meta:template xlink:href="Normal" xlink:type="simple"/>
    <meta:editing-cycles>4</meta:editing-cycles>
    <meta:editing-duration>PT240S</meta:editing-duration>
    <meta:document-statistic meta:page-count="3" meta:paragraph-count="8" meta:word-count="632" meta:character-count="4358" meta:row-count="31" meta:non-whitespace-character-count="3734"/>
  </office:meta>
</office:document-meta>
</file>