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line-break/>Zastupitelstvo obce Věšín</text:p>
      <text:h text:style-name="Nadpis1" text:outline-level="1">Obecně závazná vyhláška obce Věšín<text:line-break/>o místním poplatku z pobytu</text:h>
      <text:p text:style-name="UvodniVeta">Zastupitelstvo obce Věšín se na svém zasedání dne 28. srpna 2024 usneslo<text:s/>usnesením č.<text:s/>29/2025/05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ěš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<text:s/>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činí<text:s/>10,-<text:s/>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ledna<text:s/>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01/2009, o místním poplatcích, ze dne 29. června 2009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avel Hutr v. r.<text:line-break/><text:s/>starosta</text:p>
          </table:table-cell>
          <table:table-cell table:style-name="TableCell16">
            <text:p text:style-name="PodpisovePole"><text:s/>Petr Jen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Věšín</dc:creator>
    <meta:creation-date>2025-08-21T11:38:00Z</meta:creation-date>
    <dc:date>2025-09-08T12:40:00Z</dc:date>
    <meta:print-date>2025-09-08T12:38:00Z</meta:print-date>
    <meta:template xlink:href="Normal.dotm" xlink:type="simple"/>
    <meta:editing-cycles>4</meta:editing-cycles>
    <meta:editing-duration>PT720S</meta:editing-duration>
    <meta:document-statistic meta:page-count="2" meta:paragraph-count="5" meta:word-count="363" meta:character-count="2505" meta:row-count="17" meta:non-whitespace-character-count="2147"/>
  </office:meta>
</office:document-meta>
</file>