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1dbac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itčice<text:line-break/>Zastupitelstvo obce Vitčice</text:p>
      <text:p text:style-name="Heading_20_1">Obecně závazná vyhláška obce Vitčice<text:line-break/>o místním poplatku za obecní systém odpadového hospodářství</text:p>
      <text:p text:style-name="UvodniVeta">Zastupitelstvo obce Vitčice se 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text:style-name="L1">
        <text:list-item>
          <text:p text:style-name="P2">Obec Vitč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oplatník</text:p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_20_2">Čl. 3<text:line-break/>Ohlašovací povinnost</text:p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_20_2"><text:soft-page-break/>Čl. 4<text:line-break/>Sazba poplatku</text:p>
      <text:list text:style-name="L1">
        <text:list-item text:start-value="1">
          <text:p text:style-name="P2">Sazba poplatku za kalendářní rok činí 900,-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p text:style-name="Heading_20_2">Čl. 5<text:line-break/>Splatnost poplatku</text:p>
      <text:list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p text:style-name="Heading_20_2">Čl. 6<text:line-break/> Osvobození</text:p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_20_2">Čl. 7<text:line-break/>Přechodné a zrušovací ustanovení</text:p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1">2</text:span>/202<text:span text:style-name="T1">3</text:span>, Obecně závažná vyhláška o místním poplatku za obecní systém odpadového hospodářství, ze dne 30. listopadu 2023.</text:p>
        </text:list-item>
      </text:list>
      <text:p text:style-name="Heading_20_2">Čl. 8<text:line-break/>Účinnost</text:p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ojmír Grepl v. r.<text:line-break/> starosta</text:p>
          </table:table-cell>
          <table:table-cell table:style-name="Tabulka1.A1" office:value-type="string">
            <text:p text:style-name="PodpisovePole">Ing. Martina Ošťadalová Ph.D.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Místostarosta</meta:initial-creator>
    <meta:creation-date>2024-12-04T17:23:00Z</meta:creation-date>
    <dc:date>2024-12-04T18:53:34.502000000</dc:date>
    <meta:editing-cycles>2</meta:editing-cycles>
    <meta:editing-duration>PT4M10S</meta:editing-duration>
    <meta:document-statistic meta:table-count="1" meta:image-count="0" meta:object-count="0" meta:page-count="3" meta:paragraph-count="52" meta:word-count="834" meta:character-count="5320" meta:non-whitespace-character-count="4564"/>
    <meta:template xlink:type="simple" xlink:actuate="onRequest" xlink:title="" xlink:href="Normal"/>
  </office:meta>
</office:document-meta>
</file>