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text-properties fo:color="#ff0000" loext:opacity="100%" officeooo:rsid="001bb8c8" officeooo:paragraph-rsid="00205a86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22d68a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21fe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221fe2"/>
    </style:style>
    <style:style style:name="T4" style:family="text">
      <style:text-properties officeooo:rsid="00227a06"/>
    </style:style>
    <style:style style:name="T5" style:family="text">
      <style:text-properties officeooo:rsid="0022d68a"/>
    </style:style>
    <style:style style:name="T6" style:family="text">
      <style:text-properties officeooo: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ouřínov<text:line-break/>Zastupitelstvo obce Mouřínov</text:p>
      <text:h text:style-name="P4" text:outline-level="1">Obecně závazná vyhláška obce Mouřínov <text:s/><text:line-break/><text:span text:style-name="T1">O</text:span> místním poplatku za obecní systém odpadového hospodářství</text:h>
      <text:p text:style-name="P2">Zastupitelstvo obce Mouřínov se na svém zasedání dne <text:span text:style-name="T4">27.6. </text:span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76785888" text:style-name="L1">
        <text:list-item>
          <text:p text:style-name="P7">Obec Mouřínov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4438949960961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4438482877026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4439394668063" text:style-name="L1">
        <text:list-item>
          <text:p text:style-name="P7">Sazba poplatku za kalendářní rok činí 5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437713245703" text:style-name="L1">
        <text:list-item>
          <text:p text:style-name="P7">Poplatek je splatný nejpozději do 30. červ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4438163293995" text:style-name="L1">
        <text:list-item>
          <text:p text:style-name="P7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se narodila do konce příslušného kalendářního roku,</text:p>
            </text:list-item>
            <text:list-item>
              <text:p text:style-name="P7">má trvalý pobyt v sídle ohlašovny, tj. Mouřínov č.p.190,</text:p>
            </text:list-item>
            <text:list-item>
              <text:p text:style-name="P7">pobývá převážnou část roku (tj. 183 dní po sobě jdoucích kalendářních dnů v roce) v zahraničí nebo ve zdravotnických zařízeních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4439002492057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6"><text:span text:style-name="T6">Zrušuje se obecně závazná vyhláška č. 2/202</text:span><text:span text:style-name="T5">3 (původní číslo </text:span>2/2021<text:span text:style-name="T5">)</text:span><text:span text:style-name="T6">, o místním poplatku za obecní systém odpadového hospodářství, ze dne </text:span>29.12.2021 <text:span text:style-name="T6">.</text:span></text:p>
        </text:list-item>
      </text:list>
      <text:h text:style-name="P5" text:outline-level="2">Čl. 8<text:line-break/>Účinnost</text:h>
      <text:p text:style-name="P3"><text:span text:style-name="T2">Tato obecně závazná vyhláška nabývá účinnosti počátkem patnáctého dne následujícího po dni vyhlášen</text:span><text:span text:style-name="T3">í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slav Horák v. r.<text:line-break/> starosta </text:p>
          </table:table-cell>
          <table:table-cell table:style-name="Podpisy.A1" office:value-type="string">
            <text:p text:style-name="PodpisovePole">Marcela Kalivo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1T11:18:32.292000000</dc:date>
    <meta:generator>LibreOffice/7.3.2.2$Windows_X86_64 LibreOffice_project/49f2b1bff42cfccbd8f788c8dc32c1c309559be0</meta:generator>
    <meta:editing-duration>PT34M47S</meta:editing-duration>
    <meta:editing-cycles>6</meta:editing-cycles>
    <meta:print-date>2024-06-18T11:55:33.694000000</meta:print-date>
    <meta:document-statistic meta:table-count="1" meta:image-count="0" meta:object-count="0" meta:page-count="3" meta:paragraph-count="58" meta:word-count="911" meta:character-count="5791" meta:non-whitespace-character-count="4963"/>
  </office:meta>
</office:document-meta>
</file>