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ilné" style:family="text">
      <style:text-properties style:font-name-complex="Arial" fo:font-weight="normal" style:font-weight-asian="normal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kev<text:line-break/>Zastupitelstvo obce Jíkev</text:p>
      <text:h text:style-name="Nadpis1" text:outline-level="1">Obecně závazná vyhláška obce Jíkev<text:line-break/>o místním poplatku za obecní systém odpadového hospodářství</text:h>
      <text:p text:style-name="UvodniVeta">Zastupitelstvo obce Jíkev se na svém zasedání dne<text:s/>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k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<text:s/>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<text:s/>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</text:p>
            </text:list-item>
            <text:list-item>
              <text:p text:style-name="P28"><text:span text:style-name="T29">je přihlášena v sídle ohlašovny – Obecní úřad Jíkev, Jíkev 120, 289 32 Oskořínek.</text:span>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3/2023, Obecně závazná vyhláška obce Jíkev o místním poplatku za obecní systém odpadového hospodářství, ze dne 13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Monika Nožičková v. r.<text:line-break/><text:s/>starostka</text:p>
          </table:table-cell>
          <table:table-cell table:style-name="TableCell38">
            <text:p text:style-name="PodpisovePole">Ing. Dana Wieh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5-11-18T11:23:00Z</meta:creation-date>
    <dc:date>2025-11-19T13:54:00Z</dc:date>
    <meta:template xlink:href="Normal" xlink:type="simple"/>
    <meta:editing-cycles>2</meta:editing-cycles>
    <meta:editing-duration>PT0S</meta:editing-duration>
    <meta:document-statistic meta:page-count="3" meta:paragraph-count="8" meta:word-count="605" meta:character-count="4169" meta:row-count="29" meta:non-whitespace-character-count="3572"/>
  </office:meta>
</office:document-meta>
</file>