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margin-left="2.2645in" fo:text-indent="1.575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30%" fo:margin-left="0.4916in" fo:text-indent="1.2805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30%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odsazený2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="Arial" style:font-name-complex="Arial" style:font-weight-complex="bold" fo:color="#000000"/>
    </style:style>
    <style:style style:name="T51" style:parent-style-name="Standardnípísmoodstavce" style:family="text">
      <style:text-properties style:font-name="Arial" style:font-name-complex="Arial" style:font-weight-complex="bold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5" style:parent-style-name="Normální" style:family="paragraph"/>
    <style:style style:name="T5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_IMP" style:family="paragraph">
      <style:paragraph-properties style:punctuation-wrap="hanging" style:text-autospace="ideograph-alpha" fo:line-height="100%" fo:margin-left="0.4923in" fo:text-indent="-0.4923in">
        <style:tab-stops>
          <style:tab-stop style:type="left" style:position="0.151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fo:line-height="100%" fo:margin-left="0.4923in" fo:text-indent="-0.4923in">
        <style:tab-stops>
          <style:tab-stop style:type="left" style:position="0.151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fo:line-height="100%" fo:margin-left="0.2958in">
        <style:tab-stops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/>
    </style:style>
    <style:style style:name="T117" style:parent-style-name="Standardnípísmoodstavce" style:family="text">
      <style:text-properties style:font-name="Arial" style:font-name-complex="Arial" style:font-weight-complex="bold" style:font-style-complex="italic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widows="0" fo:orphans="0"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widows="0" fo:orphans="0"/>
    </style:style>
    <style:style style:name="T14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51" style:parent-style-name="Normální" style:family="paragraph">
      <style:paragraph-properties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Default" style:family="paragraph">
      <style:paragraph-properties fo:margin-left="0.25in">
        <style:tab-stops/>
      </style:paragraph-properties>
    </style:style>
    <style:style style:name="P1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3" text:anchor-type="paragraph" svg:x="-0.01042in" svg:y="-0.04167in" svg:width="0.59861in" svg:height="0.59861in" style:rel-width="scale" style:rel-height="scale"><draw:image xlink:href="media/image1.jpeg" xlink:type="simple" xlink:show="embed" xlink:actuate="onLoad"/><svg:title/><svg:desc/></draw:frame><text:span text:style-name="T3">O</text:span><text:span text:style-name="T4">BEC<text:s/></text:span><text:span text:style-name="T5">BEZDĚKOV</text:span></text:p>
      <text:p text:style-name="P6">Zastupitelstvo obce Bezděkov</text:p>
      <text:p text:style-name="P7"/>
      <text:p text:style-name="P8"/>
      <text:p text:style-name="P9"/>
      <text:p text:style-name="P10">Obecně závazná vyhláška</text:p>
      <text:p text:style-name="P11"/>
      <text:p text:style-name="P12">o stanovení obecního systému odpadového hospodářství<text:s/></text:p>
      <text:p text:style-name="P13"/>
      <text:p text:style-name="P14">Zastupitelstvo obce Bezděkov se na svém zasedání dne<text:s/>14.<text:s/>09.<text:s/>2023<text:s/>usnesením č.<text:s/>3/2023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5"/>
      <text:p text:style-name="P16">Čl. 1</text:p>
      <text:h text:style-name="P17" text:outline-level="2">Úvodní ustanovení</text:h>
      <text:p text:style-name="Normální"/>
      <text:p text:style-name="P18"/>
      <text:list text:style-name="LFO2" text:continue-numbering="true">
        <text:list-item>
          <text:p text:style-name="P19"><text:span text:style-name="T20">Tato vyhláška stanovuje obecní systém odpadového hospodářství na území obce Bezděkov.</text:span></text:p>
        </text:list-item>
      </text:list>
      <text:p text:style-name="P21"/>
      <text:list text:style-name="LFO2" text:continue-numbering="true">
        <text:list-item>
          <text:p text:style-name="P22"><text:span text:style-name="T23"><text:s text:c="2"/></text:span><text:span text:style-name="T24">Každý je povinen odpad, kter</text:span><text:span text:style-name="T25">ý</text:span><text:span text:style-name="T26"><text:s/>předává do obecního systému, odkládat na místa určená obcí v souladu s povinnostmi stanovenými pro daný druh, kategorii nebo materiál odpadu zákonem o odpadech a touto vyhláškou</text:span><text:span text:style-name="T27"><text:note text:note-class="footnote" text:id="_ftn0"><text:note-citation>1</text:note-citation><text:note-body><text:p text:style-name="Textpozn.podčarou"><text:span text:style-name="T28"><text:s/>§ 61 zákona o odpadech</text:span></text:p></text:note-body></text:note></text:span><text:span text:style-name="T29">.</text:span></text:p>
        </text:list-item>
      </text:list>
      <text:p text:style-name="P30"/>
      <text:list text:style-name="LFO2" text:continue-numbering="true">
        <text:list-item>
          <text:p text:style-name="P31"><text:span text:style-name="T32"><text:s text:c="2"/></text:span><text:span text:style-name="T33">V okamžiku, kdy osoba zapojená do obecního systému odloží movitou věc nebo odpad,<text:s/></text:span><text:span text:style-name="T34"><text:line-break/>s výjimkou výrobků s ukončenou životností, na místě obcí k tomuto účelu určeném, stává se obec vlastníkem této movité věci nebo<text:s/></text:span><text:span text:style-name="T35">odpadu</text:span><text:span text:style-name="T36"><text:note text:note-class="footnote" text:id="_ftn1"><text:note-citation>2</text:note-citation><text:note-body><text:p text:style-name="Textpozn.podčarou"><text:span text:style-name="T37"><text:s/>§ 60 zákona o odpadech</text:span></text:p></text:note-body></text:note></text:span><text:span text:style-name="T38">.</text:span><text:span text:style-name="T39"><text:s/></text:span></text:p>
        </text:list-item>
      </text:list>
      <text:p text:style-name="P40"/>
      <text:list text:style-name="LFO2" text:continue-numbering="true">
        <text:list-item>
          <text:p text:style-name="P41"><text:s text:c="2"/>Stanoviště sběrných nádob je místo, kde jsou sběrné nádoby trvale nebo přechodně umístěny za účelem dalšího nakládání<text:s/>s<text:s/>komunálním odpadem. Stanoviště sběrných nádob jsou individuální nebo společná pro více uživatelů.</text:p>
        </text:list-item>
      </text:list>
      <text:p text:style-name="P42"/>
      <text:p text:style-name="P43"/>
      <text:p text:style-name="P44">Čl. 2</text:p>
      <text:p text:style-name="P45">Oddělené soustřeďování komunálního odpadu<text:s/></text:p>
      <text:p text:style-name="P46"/>
      <text:p text:style-name="P47"/>
      <text:list text:style-name="LFO3" text:continue-numbering="true">
        <text:list-item>
          <text:p text:style-name="P48">Osoby předávající komunální odpad na místa určená obcí jsou povinny odděleně soustřeďovat následující složky:</text:p>
        </text:list-item>
      </text:list>
      <text:list text:style-name="LFO4">
        <text:list-item text:start-value="1">
          <text:p text:style-name="P49"><text:span text:style-name="T50">Papír</text:span><text:span text:style-name="T51">,</text:span></text:p>
        </text:list-item>
      </text:list>
      <text:list text:style-name="LFO4" text:continue-numbering="true">
        <text:list-item>
          <text:p text:style-name="P52">Plasty včetně PET lahví<text:s/>(dále jen „plast“),</text:p>
        </text:list-item>
      </text:list>
      <text:list text:style-name="LFO4" text:continue-numbering="true">
        <text:list-item>
          <text:p text:style-name="P53">Sklo,</text:p>
        </text:list-item>
      </text:list>
      <text:list text:style-name="LFO4" text:continue-numbering="true">
        <text:list-item>
          <text:p text:style-name="P54">Kovy,</text:p>
        </text:list-item>
      </text:list>
      <text:list text:style-name="LFO4" text:continue-numbering="true">
        <text:list-item>
          <text:p text:style-name="P55"><text:span text:style-name="T56">Textil</text:span><text:span text:style-name="T57">,</text:span></text:p>
        </text:list-item>
      </text:list>
      <text:list text:style-name="LFO4" text:continue-numbering="true">
        <text:list-item>
          <text:p text:style-name="P58">Biologický odpad,</text:p>
        </text:list-item>
      </text:list>
      <text:list text:style-name="LFO4" text:continue-numbering="true">
        <text:list-item>
          <text:p text:style-name="P59">Jedlé oleje a tuky,</text:p>
        </text:list-item>
      </text:list>
      <text:list text:style-name="LFO4" text:continue-numbering="true">
        <text:list-item>
          <text:p text:style-name="P60">Nebezpečné složky komunálního dopadu,</text:p>
        </text:list-item>
      </text:list>
      <text:soft-page-break/>
      <text:list text:style-name="LFO4" text:continue-numbering="true">
        <text:list-item>
          <text:p text:style-name="P61">Objemný odpad,</text:p>
        </text:list-item>
      </text:list>
      <text:list text:style-name="LFO4" text:continue-numbering="true">
        <text:list-item>
          <text:p text:style-name="P62">Směsný komunální odpad.</text:p>
        </text:list-item>
      </text:list>
      <text:p text:style-name="P63"><text:s/></text:p>
      <text:p text:style-name="P64"/>
      <text:list text:style-name="LFO3" text:continue-numbering="true">
        <text:list-item>
          <text:p text:style-name="P65">Směsným komunálním odpadem se rozumí zbylý komunální odpad po stanoveném vytřídění podle odstavce<text:s/>1 písm.<text:s/>a) až i).</text:p>
        </text:list-item>
      </text:list>
      <text:p text:style-name="P66"/>
      <text:list text:style-name="LFO3" text:continue-numbering="true">
        <text:list-item>
          <text:p text:style-name="P67">Objemný odpad je takový odpad, který vzhledem ke svým rozměrům nemůže být umístěn do sběrných nádob<text:s/>(např. koberce, matrace, nábytek,<text:s/>apod.).</text:p>
        </text:list-item>
      </text:list>
      <text:p text:style-name="P68"/>
      <text:p text:style-name="P69"/>
      <text:p text:style-name="P70">Čl. 3</text:p>
      <text:h text:style-name="P71" text:outline-level="2">Určení míst pro oddělené soustřeďování určených složek</text:h>
      <text:h text:style-name="P72" text:outline-level="2"><text:s/>komunálního odpadu</text:h>
      <text:p text:style-name="P73"/>
      <text:p text:style-name="P74"/>
      <text:list text:style-name="LFO5" text:continue-numbering="true">
        <text:list-item>
          <text:p text:style-name="P75"><text:span text:style-name="T76">Papír, plasty, sklo, kovy</text:span><text:span text:style-name="T77">, biologické odpady, jedlé oleje a tuky</text:span><text:span text:style-name="T78">, textil</text:span><text:span text:style-name="T79"><text:s/>se soustřeďují do<text:s/></text:span><text:span text:style-name="T80">zvláštních sběrných nádob</text:span><text:span text:style-name="T81">, kterými jsou</text:span><text:span text:style-name="T82"><text:s/></text:span><text:span text:style-name="T83">barevně rozlišené</text:span><text:span text:style-name="T84"><text:s/></text:span><text:span text:style-name="T85">sběrné</text:span><text:span text:style-name="T86"><text:s/></text:span><text:span text:style-name="T87">nádoby o objemu<text:s/></text:span><text:span text:style-name="T88">120 nebo<text:s/></text:span><text:span text:style-name="T89">240 l,<text:s/></text:span><text:span text:style-name="T90">kontejnery o </text:span><text:span text:style-name="T91">objemu 1100 l</text:span><text:span text:style-name="T92"><text:s/>a plechový kontejner.</text:span></text:p>
        </text:list-item>
      </text:list>
      <text:p text:style-name="P93"/>
      <text:p text:style-name="P94">2) <text:s text:c="2"/>Zvláštní sběrné nádoby jsou umístěny na těchto stanovištích:<text:s/></text:p>
      <text:p text:style-name="P95"/>
      <text:p text:style-name="P96"><text:s text:c="6"/>a)<text:s/>sběrné nádoby na<text:s/>papír a<text:s/>plasty<text:s/>o objemu 240<text:s/>l u jednotlivých<text:s/>nemovitostí,<text:s/>kontejnery<text:s/>o objemu 1100 l<text:s/><text:s/>u obecního úřadu<text:s/>a u hasičské zbrojnice,<text:s/></text:p>
      <text:p text:style-name="P97"/>
      <text:p text:style-name="P98"><text:s text:c="6"/>b)<text:s/><text:s text:c="2"/>sběrné nádoby na sklo<text:s/>u obecního úřadu,</text:p>
      <text:p text:style-name="P99"/>
      <text:p text:style-name="P100"><text:s text:c="6"/>c)<text:s/><text:s text:c="2"/>sběrné nádoby na kovy u<text:s/>obecního úřadu a u<text:s/>hasičské zbrojnice,<text:s/></text:p>
      <text:p text:style-name="P101"/>
      <text:p text:style-name="P102"><text:s text:c="6"/>d)<text:s text:c="2"/><text:s/>plechový kontejner<text:s/>na textil u autobusové zastávky vedle<text:s/>čp. 92,</text:p>
      <text:p text:style-name="P103"/>
      <text:p text:style-name="P104"><text:s text:c="4"/><text:s text:c="2"/>e)<text:s/>sběrné nádoby na biologický odpad<text:s/>o objemu 120 nebo 240 l<text:s/>jsou místěny u jednotlivých nemovitostí a u obecního úřadu,</text:p>
      <text:p text:style-name="P105"/>
      <text:p text:style-name="P106">f) <text:s text:c="2"/>jedlé oleje a tuky se odkládají na nádoby pro biologický odpad a to v PET lahvích o<text:s/></text:p>
      <text:p text:style-name="P107"><text:s text:c="12"/>max. objemu 1,5 l.</text:p>
      <text:p text:style-name="P108"/>
      <text:p text:style-name="P109">4) <text:s text:c="2"/>Zvláštní sběrné nádoby jsou barevně odlišeny a označeny příslušnými nápisy:</text:p>
      <text:p text:style-name="P110"/>
      <text:list text:style-name="LFO16">
        <text:list-item text:start-value="1">
          <text:p text:style-name="P111">Papír<text:s/>-<text:s/>barva<text:s/>modrá,</text:p>
        </text:list-item>
      </text:list>
      <text:list text:style-name="LFO16" text:continue-numbering="true">
        <text:list-item>
          <text:p text:style-name="P112"><text:span text:style-name="T113">Plasty</text:span><text:span text:style-name="T114"><text:s/>-<text:s/></text:span><text:span text:style-name="T115">barva<text:s/></text:span><text:span text:style-name="T116">žlutá</text:span><text:span text:style-name="T117">,</text:span></text:p>
        </text:list-item>
      </text:list>
      <text:list text:style-name="LFO16" text:continue-numbering="true">
        <text:list-item>
          <text:p text:style-name="P118">Sklo<text:s/>-<text:s/>barva<text:s/>bílá a zelená,</text:p>
        </text:list-item>
      </text:list>
      <text:list text:style-name="LFO16" text:continue-numbering="true">
        <text:list-item>
          <text:p text:style-name="P119"><text:span text:style-name="T120">Kovy</text:span><text:span text:style-name="T121"><text:s/>-</text:span><text:span text:style-name="T122"><text:s/>barva<text:s/></text:span><text:span text:style-name="T123">šedá</text:span><text:span text:style-name="T124">,</text:span></text:p>
        </text:list-item>
      </text:list>
      <text:list text:style-name="LFO16" text:continue-numbering="true">
        <text:list-item>
          <text:p text:style-name="P125">Textil<text:s/>-<text:s/>barva<text:s/>bílá s nápisem<text:s/>„Sběr textilu“,</text:p>
        </text:list-item>
      </text:list>
      <text:list text:style-name="LFO16" text:continue-numbering="true">
        <text:list-item>
          <text:p text:style-name="P126">Biologický odpad – barva hnědá,</text:p>
        </text:list-item>
      </text:list>
      <text:list text:style-name="LFO16" text:continue-numbering="true">
        <text:list-item>
          <text:p text:style-name="P127">Jedlé oleje a tuky – PET láhev o max. objemu 1,5 l.</text:p>
        </text:list-item>
      </text:list>
      <text:p text:style-name="P128"/>
      <text:list text:style-name="LFO2" text:continue-numbering="true">
        <text:list-item>
          <text:p text:style-name="P129">Do zvláštních sběrných nádob<text:s/>je zakázáno ukládat jiné složky komunálních odpadů, než pro které jsou určeny.</text:p>
        </text:list-item>
      </text:list>
      <text:p text:style-name="P130">6)<text:s/><text:s/>Zvláštní sběrné nádoby<text:s/>je povinnost plnit tak, aby je bylo<text:s/>možno<text:s/>uzavřít a odpad z nich<text:s/>při manipulaci nevypadával. Pokud to umožňuje povaha<text:s/>odpadu, je<text:s/>nutno objem odpadu před jeho odložením do sběrné nádoby minimalizovat.<text:s/></text:p>
      <text:p text:style-name="P131"/>
      <text:p text:style-name="P132"/>
      <text:soft-page-break/>
      <text:p text:style-name="P133">Čl.<text:s/>4</text:p>
      <text:p text:style-name="P134">Soustřeďování<text:s/>směsného komunálního odpadu<text:s/></text:p>
      <text:p text:style-name="P135"/>
      <text:p text:style-name="P136"/>
      <text:p text:style-name="P137"><text:s/>1) <text:s/>Směsný komunální odpad se odkládá do sběrných nádob. Pro účely této vyhlášky se<text:s/></text:p>
      <text:p text:style-name="P138"><text:span text:style-name="T139"><text:s text:c="6"/></text:span><text:span text:style-name="T140">sběrnými nádobami<text:s/></text:span><text:span text:style-name="T141">pro směsný komunální odpad<text:s/></text:span><text:span text:style-name="T142">rozumějí</text:span><text:span text:style-name="T143">:</text:span></text:p>
      <text:p text:style-name="P144"><text:span text:style-name="T145"><text:s text:c="6"/>a)<text:s/></text:span><text:span text:style-name="T146"><text:s text:c="2"/></text:span><text:span text:style-name="T147">p</text:span><text:span text:style-name="T148">opelnice</text:span><text:span text:style-name="T149"><text:s/>o objemu 120 nebo 240 l, černé barvy,</text:span></text:p>
      <text:p text:style-name="P150"><text:s text:c="6"/>b)<text:s/><text:s text:c="2"/>odpadkové koše, které jsou umístěny na veřejných prostranstvích v obci, sloužící pro<text:s/><text:s/></text:p>
      <text:p text:style-name="P151"><text:s text:c="5"/>odkládání drobného směsného komunálního odpadu.</text:p>
      <text:p text:style-name="P152"/>
      <text:p text:style-name="P153"><text:s/>2) <text:s text:c="3"/>Soustřeďování směsného komunálního odpadu podléhá požadavkům stanoveným<text:s/></text:p>
      <text:p text:style-name="P154"><text:span text:style-name="T155"><text:s text:c="8"/>v čl.<text:s/></text:span><text:span text:style-name="T156">3 odst.<text:s/></text:span><text:span text:style-name="T157">5</text:span><text:span text:style-name="T158"><text:s/>a<text:s/></text:span><text:span text:style-name="T159">6</text:span><text:span text:style-name="T160">.<text:s/></text:span></text:p>
      <text:p text:style-name="P161"/>
      <text:h text:style-name="P162" text:outline-level="2">Čl.<text:s/>5</text:h>
      <text:h text:style-name="P163" text:outline-level="2"><text:s/>Svoz nebezpečných složek komunálního odpadu</text:h>
      <text:p text:style-name="Normální"/>
      <text:p text:style-name="P164"/>
      <text:list text:style-name="LFO7">
        <text:list-item text:start-value="1">
          <text:p text:style-name="P165"><text:span text:style-name="T166">Svoz nebezpečných složek komunálního odpadu je zajišťován<text:s/></text:span><text:span text:style-name="T167">minimálně<text:s/></text:span><text:span text:style-name="T168">jednou</text:span><text:span text:style-name="T169"><text:s/>ročně</text:span><text:span text:style-name="T170"><text:s/>jejich odebíráním na předem vyhlášených přechodných stanovištích přímo do zvláštních sběrných nádob k tomuto sběru<text:s/></text:span><text:span text:style-name="T171">přistavených svozovou firmou</text:span><text:span text:style-name="T172">. Informace o svozu jsou zveřejňovány<text:s/></text:span><text:span text:style-name="T173">obecním rozhlasem, na webových stránkách a informační tabuli obce.</text:span></text:p>
        </text:list-item>
      </text:list>
      <text:p text:style-name="P174"/>
      <text:list text:style-name="LFO7" text:continue-numbering="true">
        <text:list-item>
          <text:p text:style-name="P175">Nebezpečný odpad lze také odevzdávat ve sběrném dvoře, který je umístěn<text:s/>v areálu firmy SOP a.s. na adrese Pardubická 1630, 535 01 Přelouč.</text:p>
        </text:list-item>
      </text:list>
      <text:p text:style-name="P176"/>
      <text:p text:style-name="P177">Čl.<text:s/>7</text:p>
      <text:p text:style-name="P178"><text:s/>Svoz objemného odpadu</text:p>
      <text:p text:style-name="P179"/>
      <text:p text:style-name="P180"/>
      <text:p text:style-name="P181">1)<text:s/>Svoz objemného odpadu je zajišťován<text:s/>minimálně jednou ročně<text:s/>jeho odebíráním na<text:s/>předem vyhlášených přechodných stanovištích přímo do zvláštních sběrných nádob k tomuto účelu<text:s/>přistavených svozovou firmou. Informace o svozu jsou zveřejňovány<text:s/>obecním rozhlasem, na<text:s/>webových<text:s/>stránkách a informační tabuli obce.</text:p>
      <text:p text:style-name="P182"/>
      <text:p text:style-name="P183">2) <text:s/>Objemný odpad lze také odevzdávat ve sběrném dvoře, který je umístěn<text:s/>v areálu firmy<text:s/></text:p>
      <text:p text:style-name="P184"><text:s text:c="5"/>SOP a.s. na adrese Pardubická 1630, 535 01 Přelouč.</text:p>
      <text:p text:style-name="P185"/>
      <text:p text:style-name="P186">Čl. <text:s/>8</text:p>
      <text:p text:style-name="P187">Závěrečná ustanovení</text:p>
      <text:p text:style-name="P188"/>
      <text:list text:style-name="LFO9">
        <text:list-item text:start-value="1">
          <text:p text:style-name="P189">Nabytím účinnosti této vyhlášky se zrušuje obecně závazná vyhláška obce<text:s/>Bezděkov<text:line-break/>č.<text:s/>1/2021, o<text:s/>stanovení<text:s/>obecního<text:s/>systému<text:s/>odpadového hospodářství<text:s/>na území obce Bezděkov, ze dne 21. října 2021.<text:s/></text:p>
        </text:list-item>
      </text:list>
      <text:p text:style-name="P190"/>
      <text:list text:style-name="LFO9" text:continue-numbering="true">
        <text:list-item>
          <text:p text:style-name="P191">Tato vyhláška nabývá účinnosti dnem<text:s/>1.<text:s/>října<text:s/>2023.</text:p>
        </text:list-item>
      </text:list>
      <text:p text:style-name="P192"/>
      <text:p text:style-name="P193"/>
      <text:p text:style-name="P194"/>
      <text:p text:style-name="P195"/>
      <text:p text:style-name="P196"/>
      <text:p text:style-name="P197"><text:tab/><text:tab/><text:tab/><text:tab/><text:tab/><text:tab/><text:tab/><text:tab/></text:p>
      <text:p text:style-name="P198">………………...……………….<text:tab/><text:tab/><text:tab/>……………….………………..</text:p>
      <text:p text:style-name="P199">Mgr. Jaroslav Mudruňka <text:s text:c="52"/>Mgr. Karel Skála</text:p>
      <text:p text:style-name="Normální"><text:span text:style-name="T200"><text:s text:c="23"/>starosta <text:s text:c="69"/>místostarosta</text:span><text:span text:style-name="T2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W_CharLFO14LVL1" style:family="text">
      <style:text-properties fo:color="#000000"/>
    </style:style>
    <text:list-style style:name="Aktuálníseznam1" style:display-name="Aktuální seznam1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Aktuálníseznam2" style:display-name="Aktuální sezna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 style:text-line-through-type="none" fo:color="#000000" style:text-underline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style:font-name-asian="Calibri"/>
    </style:style>
    <style:style style:name="WW_CharLFO15LVL1" style:family="text">
      <style:text-properties fo:color="#000000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90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Obec Bezděkov</dc:creator>
    <meta:creation-date>2023-10-26T16:26:00Z</meta:creation-date>
    <dc:date>2023-10-26T16:26:00Z</dc:date>
    <meta:print-date>2023-08-29T09:03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10" meta:character-count="5579" meta:row-count="39" meta:non-whitespace-character-count="4780"/>
  </office:meta>
</office:document-meta>
</file>