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kov<text:line-break/>Zastupitelstvo obce Sudkov</text:p>
      <text:h text:style-name="P4" text:outline-level="1">Obecně závazná vyhláška obce Sudkov<text:line-break/>o místním poplatku za užívání veřejného prostranství</text:h>
      <text:p text:style-name="P3">Zastupitelstvo obce Sudkov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63866808" text:style-name="L1">
        <text:list-item>
          <text:p text:style-name="P6">Obec Sudk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224818789817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02246953561485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02246979199831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zařízení cirkusů 500 Kč za týden,</text:p>
            </text:list-item>
            <text:list-item>
              <text:p text:style-name="P6"><text:soft-page-break/>za umístění zařízení lunaparků a jiných obdobných atrakcí 500 Kč za týden,</text:p>
            </text:list-item>
            <text:list-item>
              <text:p text:style-name="P6">za vyhrazení trvalého parkovacího místa 100 Kč za měsíc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02247409970232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5 dnů od počátku každého poplatkového období.</text:p>
        </text:list-item>
      </text:list>
      <text:h text:style-name="P5" text:outline-level="2">Čl. 7<text:line-break/> Osvobození </text:h>
      <text:list xml:id="list10224683230544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akce pořádané Obcí Sudkov,</text:p>
            </text:list-item>
            <text:list-item>
              <text:p text:style-name="P6">kulturní a sportovní akce pořádané příspěvkovými organizacemi obce,</text:p>
            </text:list-item>
            <text:list-item>
              <text:p text:style-name="P6">kulturní a sportovní akce pořádané místními spolky obce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224799675992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0, o místním poplatku za užívání veřejného prostranství, ze dne 9. břez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ilena Sobotková v. r.<text:line-break/> starostka </text:p>
          </table:table-cell>
          <table:table-cell table:style-name="Podpisy.A1" office:value-type="string">
            <text:p text:style-name="PodpisovePole">Jaroslav Mat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1T08:22:44.569724</dc:date>
    <meta:generator>LibreOffice/7.3.1.3$Windows_X86_64 LibreOffice_project/a69ca51ded25f3eefd52d7bf9a5fad8c90b87951</meta:generator>
    <meta:print-date>2023-08-31T10:32:09.738000000</meta:print-date>
    <meta:document-statistic meta:table-count="1" meta:image-count="0" meta:object-count="0" meta:page-count="4" meta:paragraph-count="75" meta:word-count="805" meta:character-count="5207" meta:non-whitespace-character-count="4522"/>
  </office:meta>
</office:document-meta>
</file>