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</office:automatic-styles>
  <office:body>
    <office:text text:use-soft-page-breaks="true">
      <text:p text:style-name="P1">Město Štěpánov<text:line-break/>Zastupitelstvo města Štěpánov</text:p>
      <text:h text:style-name="Nadpis1" text:outline-level="1">Obecně závazná vyhláška města Štěpánov<text:line-break/>o místním poplatku za obecní systém odpadového hospodářství</text:h>
      <text:p text:style-name="UvodniVeta">Zastupitelstvo města Štěpánov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ěpá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e městě, snižuje o jednu dvanáctinu za každý<text:s/>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<text:s/>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v příslušném kalendářním roce nedosáhne 2 let věku a mladší,</text:p>
            </text:list-item>
            <text:list-item>
              <text:p text:style-name="P30">v příslušném kalendářním roce dovrší věku 80 let a více,</text:p>
            </text:list-item>
            <text:list-item>
              <text:p text:style-name="P31">v příslušném kalendářním roce pobývá v zahraničí déle než 9 měsíců,</text:p>
            </text:list-item>
            <text:list-item>
              <text:p text:style-name="P32">má místo trvalého pobytu v příslušném kalendářním roce sídlo ohlašovny, tj. Horní 444/7, Štěpánov, a po celý příslušný kalendářní rok se na území obce nezdržuje,</text:p>
            </text:list-item>
            <text:list-item>
              <text:p text:style-name="P33">v příslušném kalendářním roce nemá od obce zajištěný svoz komunálního odpadu (hájenka u obce Střeň, strážní domek na ul. Pravoslavné)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současně poplatníkem z důvodu přihlášení v této obci.</text:p>
        </text:list-item>
        <text:list-item>
          <text:p text:style-name="P35">Úleva se poskytuje osobě, které poplatková povinnost vznikla z důvodu přihlášení ve městě a která je v příslušném kalendářním roce studentem, nebo žákem denního studia školy, umístěné mimo území obce Štěpánov a která je současně ubytovaná mimo území obce a to<text:s/>ve výši 39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1, Obecně závazná vyhláška města Štěpánov č. 3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iří Šindler v. r.<text:line-break/><text:s/>starosta</text:p>
          </table:table-cell>
          <table:table-cell table:style-name="TableCell44">
            <text:p text:style-name="PodpisovePole">Ing. Luděk Růžička v. r.<text:line-break/><text:s/>místostarosta</text:p>
            <text:p text:style-name="PodpisovePole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a Vážanská</dc:creator>
    <meta:creation-date>2023-11-14T09:17:00Z</meta:creation-date>
    <dc:date>2023-11-14T09:52:00Z</dc:date>
    <meta:print-date>2023-11-14T09:20:00Z</meta:print-date>
    <meta:template xlink:href="Normal" xlink:type="simple"/>
    <meta:editing-cycles>8</meta:editing-cycles>
    <meta:editing-duration>PT2100S</meta:editing-duration>
    <meta:document-statistic meta:page-count="4" meta:paragraph-count="10" meta:word-count="774" meta:character-count="5336" meta:row-count="38" meta:non-whitespace-character-count="4572"/>
  </office:meta>
</office:document-meta>
</file>