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louhá Ves<text:line-break/>Zastupitelstvo obce Dlouhá Ves</text:p>
      <text:h text:style-name="Nadpis1" text:outline-level="1">Obecně závazná vyhláška obce Dlouhá Ves<text:line-break/>o místním poplatku za obecní systém odpadového hospodářství</text:h>
      <text:p text:style-name="UvodniVeta">Zastupitelstvo obce Dlouhá Ves se na svém zasedání dne 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louhá Ves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osobou s pobytem na adrese ohlašovny Dlouhá Ves č.p. 24, která se v obci dlouhodobě (déle jak 6 měsíců) nezdržuje, a to po celý kalendářní rok,</text:p>
            </text:list-item>
            <text:list-item>
              <text:p text:style-name="P30">je dítětem do 6 let, včetně příslušného kalendářního roku, ve kterém tohoto věku dosáhn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becně závazná vyhláška obce Dlouhá Ves o místním poplatku za obecní systém odpadového hospodářství, ze dne 24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Ludmila Němcová v. r.<text:line-break/><text:s/>starostka</text:p>
          </table:table-cell>
          <table:table-cell table:style-name="TableCell39">
            <text:p text:style-name="PodpisovePole">Lucie Henzl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ka</meta:initial-creator>
    <dc:creator>Obec Dlouhá Ves</dc:creator>
    <meta:creation-date>2023-10-12T07:37:00Z</meta:creation-date>
    <dc:date>2023-10-12T07:37:00Z</dc:date>
    <meta:template xlink:href="Normal" xlink:type="simple"/>
    <meta:editing-cycles>2</meta:editing-cycles>
    <meta:editing-duration>PT0S</meta:editing-duration>
    <meta:document-statistic meta:page-count="3" meta:paragraph-count="8" meta:word-count="645" meta:character-count="4445" meta:row-count="31" meta:non-whitespace-character-count="3808"/>
  </office:meta>
</office:document-meta>
</file>