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ilheřovice<text:line-break/>Zastupitelstvo obce Šilheřovice</text:p>
      <text:h text:style-name="Nadpis1" text:outline-level="1">Obecně závazná vyhláška obce Šilheřovice<text:line-break/>o místním poplatku ze vstupného</text:h>
      <text:p text:style-name="UvodniVeta">Zastupitelstvo obce Šilheřovice se na svém zasedání dne 20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ilheřov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<text:s/>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<text:s/>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7 dnů<text:s/>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20 %,</text:p>
            </text:list-item>
            <text:list-item>
              <text:p text:style-name="P15">reklamní<text:s/>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<text:s/>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3/2021, o místním poplatku ze vstupného, ze dne 21. dubna 2021.</text:p>
        </text:list-item>
      </text:list>
      <text:h text:style-name="Nadpis2" text:outline-level="2">Čl. 8<text:line-break/>Účinnost</text:h>
      <text:p text:style-name="Odstavec">Tato<text:s/>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Ing. Stanislav Lipinský v. r.<text:line-break/><text:s/>starosta</text:p>
          </table:table-cell>
          <table:table-cell table:style-name="TableCell25">
            <text:p text:style-name="PodpisovePole">Jan Čecháček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íková Radomíra, JUDr.</meta:initial-creator>
    <dc:creator>SÁŇKOVÁ Michaela, Ing.</dc:creator>
    <meta:creation-date>2023-11-02T12:22:00Z</meta:creation-date>
    <dc:date>2023-11-02T12:22:00Z</dc:date>
    <meta:print-date>2023-11-02T09:27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5" meta:character-count="2175" meta:row-count="15" meta:non-whitespace-character-count="1864"/>
  </office:meta>
</office:document-meta>
</file>