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3000000C44A998DB500AC2F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1" style:master-page-name="MPF0">
      <style:paragraph-properties style:page-number="auto" fo:break-before="page"/>
      <style:text-properties fo:font-size="14pt" style:font-size-asian="14pt" style:font-size-complex="14pt"/>
    </style:style>
    <style:style style:name="P3" style:family="paragraph" style:parent-style-name="Odstavec" style:list-style-name="L1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1" text:outline-level="1">Obecně závazná vyhláška obce Horní Čermná<text:line-break/>o místním poplatku za odkládání komunálního odpadu z nemovité věci</text:h>
      <text:p text:style-name="UvodniVeta">Zastupitelstvo obce Horní Čermná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13379681" text:style-name="L1">
        <text:list-item>
          <text:p text:style-name="P3">Obec Horní Čerm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60416027824316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60416948376306"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xml:id="list160415826030391" text:style-name="L1">
        <text:list-item text:start-value="1">
          <text:p text:style-name="P3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Hmotností odpadu odloženého z nemovité věci za kalendářní měsíc připadající na poplatníka je</text:p>
          <text:list>
            <text:list-item>
              <text:p text:style-name="P3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3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">Minimální základ dílčího poplatku činí 5 kg.</text:p>
        </text:list-item>
      </text:list>
      <text:h text:style-name="Heading_20_2" text:outline-level="2">Čl. 5<text:line-break/>Sazba poplatku</text:h>
      <text:p text:style-name="Odstavec">Sazba poplatku činí 6 Kč za kg.</text:p>
      <text:h text:style-name="Heading_20_2" text:outline-level="2">Čl. 6<text:line-break/>Výpočet poplatku</text:h>
      <text:list xml:id="list160417099257600" text:style-name="L1">
        <text:list-item text:start-value="1">
          <text:p text:style-name="P3">Poplatek se vypočte jako součet dílčích poplatků za jednotlivé kalendářní měsíce, na jejichž konci: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 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Heading_20_2" text:outline-level="2">Čl. 8<text:line-break/>Přechodné a zrušovací ustanovení</text:h>
      <text:list xml:id="list160416462236104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2, o místním poplatku za obecní systém odpadového hospodářství, ze dne 12. prosince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Lukáš Lešikar v. r.<text:line-break/> starosta</text:p>
          </table:table-cell>
          <table:table-cell table:style-name="Tabulka1.A1" office:value-type="string">
            <text:p text:style-name="PodpisovePole">Tomáš Duš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Ing. Tomáš Vacenovský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50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4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><draw:frame draw:style-name="Mfr1" draw:name="Obrázek 962390569" text:anchor-type="paragraph" svg:x="-1.016cm" svg:y="-0.002cm" svg:width="19.151cm" style:rel-width="scale" svg:height="3.339cm" style:rel-height="scale" draw:z-index="0"><draw:image xlink:href="Pictures/1000020100000463000000C44A998DB500AC2FB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creator>Lukáš</dc:creator>
    <meta:creation-date>2023-12-13T10:58:00Z</meta:creation-date>
    <dc:date>2023-12-13T11:04:00Z</dc:date>
    <meta:editing-cycles>3</meta:editing-cycles>
    <meta:editing-duration>PT240S</meta:editing-duration>
    <meta:document-statistic meta:table-count="1" meta:image-count="1" meta:object-count="0" meta:page-count="3" meta:paragraph-count="58" meta:word-count="714" meta:character-count="4463" meta:non-whitespace-character-count="3830"/>
    <meta:template xlink:type="simple" xlink:actuate="onRequest" xlink:title="" xlink:href="../../AppData/Local/Temp/pid-12764/1-2023%20OZV%20místní%20poplatek%20za%20odkladaní%20komunalního%20o%20odpadu.odt/Normal.dotm"/>
  </office:meta>
</office:document-meta>
</file>