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bice<text:line-break/>Zastupitelstvo obce Babice</text:p>
      <text:h text:style-name="Nadpis1" text:outline-level="1">Obecně závazná vyhláška obce Babice<text:line-break/>o místním poplatku za obecní systém odpadového hospodářství</text:h>
      <text:p text:style-name="UvodniVeta">Zastupitelstvo obce Babice se na svém zasedání dne 6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, a to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v příslušném kalendářním roce držitelem průkazu ZTP a ZTP/P,</text:p>
            </text:list-item>
            <text:list-item>
              <text:p text:style-name="P30">je hlášena k trvalému pobytu v místě ohlašovny, tj. na obecním úřadě Babice, Babice 65, 785 01 Šternberk,</text:p>
            </text:list-item>
            <text:list-item>
              <text:p text:style-name="P31">je narozena v příslušném kalendářním roce,</text:p>
            </text:list-item>
            <text:list-item>
              <text:p text:style-name="P32">je po celý příslušný kalendářní rok umístěna ve zdravotnických zařízeních a sociálních zařízeních neuvedených v čl. 6 odst. 1,</text:p>
            </text:list-item>
            <text:list-item>
              <text:p text:style-name="P33">se zdržuje po celý příslušný kalendářní rok v zahraničí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02/2021, o místním poplatku za obecní systém odpadového hospodářství, ze dne<text:s/>6.12.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Dana Haasová v. r.<text:line-break/><text:s/>starostka</text:p>
          </table:table-cell>
          <table:table-cell table:style-name="TableCell42">
            <text:p text:style-name="PodpisovePole">Bc. Miroslav Metlí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ice</meta:initial-creator>
    <dc:creator>babice</dc:creator>
    <meta:creation-date>2023-10-27T07:09:00Z</meta:creation-date>
    <dc:date>2023-11-06T06:48:00Z</dc:date>
    <meta:template xlink:href="Normal.dotm" xlink:type="simple"/>
    <meta:editing-cycles>3</meta:editing-cycles>
    <meta:editing-duration>PT120S</meta:editing-duration>
    <meta:document-statistic meta:page-count="3" meta:paragraph-count="9" meta:word-count="661" meta:character-count="4555" meta:row-count="32" meta:non-whitespace-character-count="3903"/>
  </office:meta>
</office:document-meta>
</file>