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31" style:parent-style-name="Standardnípísmoodstavce" style:family="text">
      <style:text-properties fo:font-weight="bold" style:font-weight-asian="bold"/>
    </style:style>
    <style:style style:name="T32" style:parent-style-name="Standardnípísmoodstavce" style:family="text">
      <style:text-properties fo:font-weight="bold" style:font-weight-asian="bold"/>
    </style:style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strov<text:line-break/>Zastupitelstvo obce Ostrov</text:p>
      <text:h text:style-name="Nadpis1" text:outline-level="1">Obecně závazná vyhláška obce Ostrov<text:line-break/>o místním poplatku za obecní systém odpadového hospodářství</text:h>
      <text:p text:style-name="UvodniVeta">Zastupitelstvo obce Ostrov se na svém zasedání<text:s/>dne 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str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<text:s/><text:span text:style-name="T12">za kalendářní rok činí 660 Kč</text:span>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<text:s/>března<text:s/>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<text:s/>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<text:s/>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je osvobozena osoba, které poplatková povinnost vznikla z důvodů přihlášení v obci a která je přihlášená k trvalému pobytu na ohlašovně Ostrov č.p. 36.</text:p>
        </text:list-item>
        <text:list-item>
          <text:p text:style-name="P30">Úleva se poskytuje osobě, které poplatková povinnost vznikla z důvodu přihlášení v obci a která je nezaopatřené dítě do věku<text:s/><text:span text:style-name="T31">do 15 let</text:span>, včetně roku, ve kterém tohoto věku dosáhne a to<text:s/><text:span text:style-name="T32">ve výši 150 Kč.</text:span></text:p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2, Obecně závazná vyhláška obce Ostrov o místním poplatku<text:s/>za obecní systém odpadového hospodářství, ze dne 10. říj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ng. Jan Rajdl v. r.<text:line-break/><text:s/>starosta</text:p>
          </table:table-cell>
          <table:table-cell table:style-name="TableCell41">
            <text:p text:style-name="PodpisovePole">Jakub Žatečka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HP</dc:creator>
    <meta:creation-date>2023-09-29T08:54:00Z</meta:creation-date>
    <dc:date>2023-11-15T10:12:00Z</dc:date>
    <meta:template xlink:href="Normal" xlink:type="simple"/>
    <meta:editing-cycles>3</meta:editing-cycles>
    <meta:editing-duration>PT840S</meta:editing-duration>
    <meta:document-statistic meta:page-count="3" meta:paragraph-count="8" meta:word-count="643" meta:character-count="4435" meta:row-count="31" meta:non-whitespace-character-count="3800"/>
  </office:meta>
</office:document-meta>
</file>