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ícenice<text:line-break/>Zastupitelstvo 
                     obce Vícenice</text:p>
      <text:h text:style-name="P1" text:outline-level="1">Obecně závazná vyhláška obce Vícenice<text:line-break/>o místním poplatku za užívání veřejného prostranství</text:h>
      <text:p text:style-name="P8">Zastupitelstvo obce Vícenice se na svém zasedání 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ícen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,</text:p>
            </text:list-item>
            <text:list-item>
              <text:p text:style-name="P6">obec a jí zřízené rozpočtové a příspěvkové organizace,</text:p>
            </text:list-item>
            <text:list-item>
              <text:p text:style-name="P6">akce financované z rozpočtu obce,</text:p>
            </text:list-item>
            <text:list-item>
              <text:p text:style-name="P6">stavebníci rodinných domů po dobu stavby, za umístění stavebních zařízení a skládek stavebních materiálů, nejdéle však do 6 měsíců po uplynutí řádného termínu pro dokončení stavby stanoveného ve stavebním povolení,</text:p>
            </text:list-item>
            <text:list-item>
              <text:p text:style-name="P6">stavebníci, kteří provádí stavby na základě ohlášení, za umístění stavebních zařízení a skládek stavebních materiálů a to po dobu 6 měsíců od data ohlášení,</text:p>
            </text:list-item>
            <text:list-item>
              <text:p text:style-name="P6">osoby, které využívají veřejné prostranství pro jednorázovou skládku v rozsahu 2 dnů,</text:p>
            </text:list-item>
            <text:list-item>
              <text:p text:style-name="P6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19, Obecně závazná vyhláška obce Vícenice č.4/2019, o místním poplatku za užívání veřejného prostranství, ze dne 1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Bačo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Stanislav Bra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9T19:10:55.427652</dc:date>
    <meta:generator>PortalVerejneSpravy/4.0</meta:generator>
  </office:meta>
</office:document-meta>
</file>