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hy<text:line-break/>Zastupitelstvo obce Břehy</text:p>
      <text:h text:style-name="Nadpis1" text:outline-level="1">Obecně závazná vyhláška obce Břehy<text:line-break/>o místním poplatku za obecní systém odpadového hospodářství</text:h>
      <text:p text:style-name="UvodniVeta">Zastupitelstvo obce Břehy se na svém zasedání dne<text:span text:style-name="T2"><text:s/></text:span>12.11.2024 usnesením č. 3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řehy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<text:s/>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arodila v příslušném roce,</text:p>
            </text:list-item>
            <text:list-item>
              <text:p text:style-name="P31">je k pobytu přihlášena na ohlašovně a zároveň se v obci celoročně nezdržuj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é současně poplatková povinnost vznikla z důvodu přihlášení v obci, a to od poplatku podle čl. 2 odst. 1 písm. b)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3 o místním poplatku za obecní systém odpadového hospodářství,<text:s/>ze dne 09.11.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Pavel Jirava, Ph.D. v. r.<text:line-break/><text:s/>starosta</text:p>
          </table:table-cell>
          <table:table-cell table:style-name="TableCell41">
            <text:p text:style-name="PodpisovePole">Ing. Petr Moráv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 OÚ Břehy</meta:initial-creator>
    <dc:creator>Břehy, Jirava</dc:creator>
    <meta:creation-date>2024-11-18T10:54:00Z</meta:creation-date>
    <dc:date>2024-11-18T10:54:00Z</dc:date>
    <meta:template xlink:href="Normal" xlink:type="simple"/>
    <meta:editing-cycles>2</meta:editing-cycles>
    <meta:editing-duration>PT480S</meta:editing-duration>
    <meta:document-statistic meta:page-count="3" meta:paragraph-count="9" meta:word-count="666" meta:character-count="4592" meta:row-count="32" meta:non-whitespace-character-count="3935"/>
  </office:meta>
</office:document-meta>
</file>