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style:font-weight-complex="bold"/>
    </style:style>
    <style:style style:name="P7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8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T10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T11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T12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P13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complex="Arial"/>
    </style:style>
    <style:style style:name="P14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complex="Arial" fo:font-size="11pt" style:font-size-asian="11pt"/>
    </style:style>
    <style:style style:name="P15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6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style:font-name="Arial" style:font-name-complex="Arial" fo:font-size="11pt" style:font-size-asian="11pt"/>
    </style:style>
    <style:style style:name="P17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fo:font-size="11pt" style:font-size-asian="11pt" style:font-size-complex="12pt"/>
    </style:style>
    <style:style style:name="P18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/>
    </style:style>
    <style:style style:name="P19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P20" style:parent-style-name="Normální" style:family="paragraph">
      <style:paragraph-properties fo:text-align="justify"/>
      <style:text-properties style:font-name="Arial" style:font-name-asian="MS Mincho" style:font-name-complex="Arial" fo:font-size="11pt" style:font-size-asian="11pt" style:font-size-complex="11pt"/>
    </style:style>
    <style:style style:name="P21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fo:font-size="9pt" style:font-size-asian="9pt" fo:language="cs" fo:country="CZ"/>
    </style:style>
    <style:style style:name="P22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fo:font-size="11pt" style:font-size-asian="11pt" style:font-size-complex="12pt"/>
    </style:style>
    <style:style style:name="P23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24" style:parent-style-name="Standardnípísmoodstavce" style:family="text">
      <style:text-properties style:font-name="Arial" style:font-name-asian="MS Mincho" style:font-name-complex="Arial" fo:font-weight="bold" style:font-weight-asian="bold" fo:font-size="11pt" style:font-size-asian="11pt" style:font-size-complex="12pt"/>
    </style:style>
    <style:style style:name="T25" style:parent-style-name="Standardnípísmoodstavce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2pt" fo:language="cs" fo:country="CZ"/>
    </style:style>
    <style:style style:name="P26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weight="bold" style:font-weight-asian="bold" fo:font-size="11pt" style:font-size-asian="11pt" style:font-size-complex="12pt"/>
    </style:style>
    <style:style style:name="P27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/>
    </style:style>
    <style:style style:name="P28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29" style:parent-style-name="Standardnípísmoodstavce" style:family="text">
      <style:text-properties style:font-name="Arial" style:font-name-asian="MS Mincho" style:font-name-complex="Arial" fo:font-size="11pt" style:font-size-asian="11pt" style:font-size-complex="12pt"/>
    </style:style>
    <style:style style:name="T30" style:parent-style-name="Standardnípísmoodstavce" style:family="text"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T31" style:parent-style-name="Standardnípísmoodstavce" style:family="text">
      <style:text-properties style:font-name="Arial" style:font-name-asian="MS Mincho" style:font-name-complex="Arial" fo:font-size="11pt" style:font-size-asian="11pt" style:font-size-complex="12pt"/>
    </style:style>
    <style:style style:name="T32" style:parent-style-name="Standardnípísmoodstavce" style:family="text"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T33" style:parent-style-name="Standardnípísmoodstavce" style:family="text">
      <style:text-properties style:font-name="Arial" style:font-name-asian="MS Mincho" style:font-name-complex="Arial" fo:font-size="11pt" style:font-size-asian="11pt" style:font-size-complex="12pt"/>
    </style:style>
    <style:style style:name="T34" style:parent-style-name="Standardnípísmoodstavce" style:family="text">
      <style:text-properties style:font-name="Arial" style:font-name-asian="MS Mincho" style:font-name-complex="Arial" fo:font-size="11pt" style:font-size-asian="11pt" style:font-size-complex="12pt"/>
    </style:style>
    <style:style style:name="P35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P36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P37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P38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P39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Arial" style:font-name-asian="MS Mincho" style:font-name-complex="Arial" fo:font-size="11pt" style:font-size-asian="11pt" style:font-size-complex="12pt" fo:language="cs" fo:country="CZ"/>
    </style:style>
    <style:style style:name="P40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style:font-name-complex="Arial" fo:font-size="11pt" style:font-size-asian="11pt"/>
    </style:style>
    <style:style style:name="TableColumn42" style:family="table-column">
      <style:table-column-properties style:column-width="3.1493in"/>
    </style:style>
    <style:style style:name="TableColumn43" style:family="table-column">
      <style:table-column-properties style:column-width="3.1493in"/>
    </style:style>
    <style:style style:name="Table41" style:family="table">
      <style:table-properties style:width="6.2986in" fo:margin-left="0in" table:align="center"/>
    </style:style>
    <style:style style:name="TableRow44" style:family="table-row">
      <style:table-row-properties style:min-row-height="0.0555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OBEC<text:s/><text:tab/>LÁZNĚ LIBVERDA</text:p>
      <text:p text:style-name="P2"/>
      <text:p text:style-name="P3">ZASTUPITELSTVO OBCE<text:s/>LÁZNĚ LIBVERDA</text:p>
      <text:p text:style-name="P4"/>
      <text:p text:style-name="P5">Obecně závazná vyhláška,</text:p>
      <text:p text:style-name="P6"/>
      <text:p text:style-name="P7"><text:span text:style-name="T8">kterou se<text:s/></text:span><text:span text:style-name="T9">zruš</text:span><text:span text:style-name="T10">uje obecně závazná vyhláška č</text:span><text:span text:style-name="T11">.<text:s/></text:span><text:span text:style-name="T12">7/2007</text:span></text:p>
      <text:p text:style-name="P13"/>
      <text:p text:style-name="P14">Zastupitelstvo<text:s/>obce<text:s/>Lázně Libverda<text:s/>se na svém zasedání konaném<text:s/>dne<text:s/>13.12.2023<text:s/>usneslo<text:s/>usnesením č.6/24<text:s/>vydat na základě § 84 odst. 2 písm. h) zákona č. 128/2000 Sb., o obcích (obecní zřízení), ve znění pozdějších předpisů, tuto obecně závaznou vyhlášku (dále jen „vyhláška“):<text:s/></text:p>
      <text:p text:style-name="P15"/>
      <text:p text:style-name="P16">Článek 1</text:p>
      <text:p text:style-name="P17">Zrušovací ustanovení</text:p>
      <text:p text:style-name="P18"/>
      <text:p text:style-name="P19">Zrušuje se obecně závazná vyhláška<text:s/>č.<text:s/>7/2007, Požární řád, ze dne 28.5.2007.</text:p>
      <text:p text:style-name="P20"/>
      <text:p text:style-name="P21"/>
      <text:p text:style-name="P22"/>
      <text:p text:style-name="P23"><text:span text:style-name="T24">Článek<text:s/></text:span><text:span text:style-name="T25">2</text:span></text:p>
      <text:p text:style-name="P26">Účinnost</text:p>
      <text:p text:style-name="P27"/>
      <text:p text:style-name="P28"><text:span text:style-name="T29">Tato vyhláška nabývá účinnosti</text:span><text:span text:style-name="T30"><text:s/>počátkem</text:span><text:span text:style-name="T31"><text:s/></text:span><text:span text:style-name="T32">patnáctého dne následujícího po dni jejího vyhlášení</text:span><text:span text:style-name="T33">.</text:span><text:span text:style-name="T34"><text:line-break/></text:span></text:p>
      <text:p text:style-name="P35"/>
      <text:p text:style-name="P36"/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avel Švihký</text:p>
          </table:table-cell>
          <table:table-cell table:style-name="TableCell47">
            <text:p text:style-name="P48">Ing. Jan Pospíšil</text:p>
          </table:table-cell>
        </table:table-row>
        <table:table-row table:style-name="TableRow49">
          <table:table-cell table:style-name="TableCell50">
            <text:p text:style-name="P51">místostarosta</text:p>
          </table:table-cell>
          <table:table-cell table:style-name="TableCell52">
            <text:p text:style-name="P53">starosta</text:p>
          </table:table-cell>
        </table:table-row>
      </table:table>
      <text:p text:style-name="P54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>
      <style:text-properties style:font-name="Courier New" style:font-name-asian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Značkapozn.podčarou" style:display-name="Značka pozn. pod čarou" style:family="text" style:parent-style-name="Standardnípísmoodstavce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kypropoznámkupodčarou" style:display-name="Znaky pro poznámku pod čarou" style:family="text"/>
    <style:style style:name="Prostýtext1" style:display-name="Prostý text1" style:family="paragraph" style:parent-style-name="Normální">
      <style:text-properties style:font-name="Courier New" fo:font-size="10pt" style:font-size-asian="10pt" style:font-size-complex="10pt" style:language-asian="ar" style:country-asian="S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style:font-name="Times New Roman" style:font-name-asian="Times New Roman"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_IMP" style:display-name="Základní text_IMP" style:family="paragraph" style:parent-style-name="Normální">
      <style:paragraph-properties style:punctuation-wrap="simple" style:text-autospace="none" fo:line-height="115%" fo:margin-left="0.3333in">
        <style:tab-stops/>
      </style:paragraph-properties>
      <style:text-properties style:font-name="Arial" style:font-name-complex="Arial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0LVL1" style:family="text">
      <style:text-properties style:use-window-font-color="true"/>
    </style:style>
    <style:style style:name="WW_CharLFO13LVL1" style:family="text">
      <style:text-properties fo:font-weight="normal" style:font-weight-asian="normal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style:text-line-through-type="none" style:use-window-font-color="true"/>
    </style:style>
    <style:style style:name="WW_CharLFO26LVL1" style:family="text">
      <style:text-properties style:font-name-asian="Times New Roman"/>
    </style:style>
    <style:style style:name="WW_CharLFO2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rad</meta:initial-creator>
    <dc:creator>Jan Pospíšil</dc:creator>
    <meta:creation-date>2023-12-14T07:54:00Z</meta:creation-date>
    <dc:date>2023-12-14T07:54:00Z</dc:date>
    <meta:print-date>2023-12-14T07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709" meta:row-count="5" meta:non-whitespace-character-count="608"/>
  </office:meta>
</office:document-meta>
</file>