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94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069in"/>
    </style:style>
    <style:style style:name="Table1" style:family="table" style:master-page-name="MP0">
      <style:table-properties style:width="7.2083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0" style:family="table-row">
      <style:table-row-properties style:min-row-height="1.25in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-top="0.0138in solid #000000" fo:border-left="none" fo:border-bottom="none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-top="0.0138in solid #000000" fo:border-left="none" fo:border-bottom="none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-top="0.0138in solid #000000" fo:border-left="none" fo:border-bottom="none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-top="0.0138in solid #000000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-top="0.0138in solid #000000" fo:border-left="none" fo:border-bottom="none" fo:border-right="0.0069in solid #000000" fo:background-color="#FF9933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-top="0.0138in solid #000000" fo:border-left="none" fo:border-bottom="none" fo:border-right="0.0069in solid #000000" fo:background-color="#548235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-top="0.0138in solid #000000" fo:border-left="none" fo:border-bottom="none" fo:border-right="0.0138in solid #000000" fo:background-color="#F2F2F2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2" style:family="table-cell">
      <style:table-cell-properties fo:border-top="0.0138in solid #000000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4" style:family="table-cell">
      <style:table-cell-properties fo:border-top="0.0138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" style:family="table-cell">
      <style:table-cell-properties fo:border-top="0.0138in solid #000000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" style:family="table-cell">
      <style:table-cell-properties fo:border-top="0.0138in solid #000000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1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1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1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1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1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1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1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2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6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7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-top="none" fo:border-left="none" fo:border-bottom="none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73" style:family="table-cell">
      <style:table-cell-properties fo:border-top="none" fo:border-left="none" fo:border-bottom="none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75" style:family="table-cell">
      <style:table-cell-properties fo:border-top="none" fo:border-left="none" fo:border-bottom="none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-top="none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9" style:family="table-cell">
      <style:table-cell-properties fo:border-top="none" fo:border-left="none" fo:border-bottom="none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1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5" style:family="table-row">
      <style:table-row-properties style:min-row-height="0.3465in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8" style:family="table-cell">
      <style:table-cell-properties fo:border-top="none" fo:border-left="none" fo:border-bottom="0.0069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2" style:family="table-row">
      <style:table-row-properties style:min-row-height="0.3465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0.0138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7" style:family="table-cell">
      <style:table-cell-properties fo:border-top="none" fo:border-left="none" fo:border-bottom="0.0138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9" style:family="table-cell">
      <style:table-cell-properties fo:border-top="none" fo:border-left="none" fo:border-bottom="0.0138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1" style:family="table-cell">
      <style:table-cell-properties fo:border-top="none" fo:border-left="none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3" style:family="table-cell">
      <style:table-cell-properties fo:border-top="none" fo:border-left="none" fo:border-bottom="0.0138in solid #000000" fo:border-right="0.0069in solid #000000" fo:background-color="#FF9933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5" style:family="table-cell">
      <style:table-cell-properties fo:border-top="none" fo:border-left="none" fo:border-bottom="0.0138in solid #000000" fo:border-right="0.0069in solid #000000" fo:background-color="#548235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říloha č. 1 k OZV města Horní Benešov, o stanovení obecního systému odpadového hospodář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Ulice</text:p>
          </table:table-cell>
          <table:table-cell table:style-name="TableCell33">
            <text:p text:style-name="P34">ZELENÝ kontejner na sklo<text:s/></text:p>
          </table:table-cell>
          <table:table-cell table:style-name="TableCell35">
            <text:p text:style-name="P36">MODRÝ kontejner na papír</text:p>
          </table:table-cell>
          <table:table-cell table:style-name="TableCell37">
            <text:p text:style-name="P38">ŽLUTÝ kontejner na plast včetně PET lahví a nápojové kartony<text:s/></text:p>
          </table:table-cell>
          <table:table-cell table:style-name="TableCell39">
            <text:p text:style-name="P40">Kontejner na kov</text:p>
          </table:table-cell>
          <table:table-cell table:style-name="TableCell41">
            <text:p text:style-name="P42">Kontejner na oleje a tuky</text:p>
          </table:table-cell>
          <table:table-cell table:style-name="TableCell43">
            <text:p text:style-name="P44">Kontejner na biologický odpad</text:p>
          </table:table-cell>
          <table:table-cell table:style-name="TableCell45">
            <text:p text:style-name="P46">Kontejner na textil</text:p>
          </table:table-cell>
        </table:table-row>
        <table:table-row table:style-name="TableRow47">
          <table:table-cell table:style-name="TableCell48">
            <text:p text:style-name="P49">Partyzánská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Svobody<text:s/>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Tyršova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Mírové náměstí<text:s/>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Nerudova<text:s/>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B. Němcové<text:s/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Luhy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Jiráskova<text:s/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Leskovská<text:s/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Školní<text:s/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Opavská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Husitská<text:s/>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Národní třída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Šibeník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Příčná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Sokolovská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emnik@hbenesov.cz</meta:initial-creator>
    <dc:creator>tajemnik@hbenesov.cz</dc:creator>
    <meta:creation-date>2024-12-12T10:40:00Z</meta:creation-date>
    <dc:date>2024-12-12T10:40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716" meta:row-count="5" meta:non-whitespace-character-count="614"/>
  </office:meta>
</office:document-meta>
</file>