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Vysoké nad Jizerou<text:line-break/>Zastupitelstvo města Vysoké nad Jizerou</text:p>
      <text:h text:style-name="Nadpis1" text:outline-level="1">Obecně závazná vyhláška města Vysoké nad Jizerou<text:line-break/>o místním poplatku za odkládání komunálního odpadu z nemovité věci</text:h>
      <text:p text:style-name="UvodniVeta">Zastupitelstvo města Vysoké nad Jizerou se na svém<text:s/>zasedání dne 2. prosince 2024<text:s/>usnesením č. 209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Vysoké nad Jizerou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města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<text:s/>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30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30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<text:s/>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<text:s/>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25 l.</text:p>
        </text:list-item>
      </text:list>
      <text:h text:style-name="Nadpis2" text:outline-level="2">Čl. 5<text:line-break/>Sazba poplatku</text:h>
      <text:p text:style-name="Odstavec">Sazba poplatku činí 1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6">Plátce poplatku odvede vybraný poplatek správci poplatku nejpozději do 30. dubna následujícího kalendářního roku.</text:p>
        </text:list-item>
        <text:list-item>
          <text:p text:style-name="P27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8">Poplatkové povinnosti vzniklé před nabytím účinnosti této vyhlášky se posuzují podle dosavadních právních předpisů.</text:p>
        </text:list-item>
        <text:list-item>
          <text:p text:style-name="P29">Zrušuje se obecně závazná vyhláška č. 2/2021, o<text:s/>místním poplatku za odkládání komunálního odpadu z nemovité věci, ze dne 6. prosince 2021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Mgr. Lucie Vaverková Strnádková v. r.<text:line-break/><text:s/>starostka</text:p>
          </table:table-cell>
          <table:table-cell table:style-name="TableCell35">
            <text:p text:style-name="PodpisovePole">Ing. Jaroslav Nechanický v. r.<text:line-break/><text:s/>místostarost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gr. Lucie Strnádková</meta:initial-creator>
    <dc:creator>Uživatel</dc:creator>
    <meta:creation-date>2024-12-09T17:13:00Z</meta:creation-date>
    <dc:date>2024-12-12T12:59:00Z</dc:date>
    <meta:template xlink:href="Normal" xlink:type="simple"/>
    <meta:editing-cycles>3</meta:editing-cycles>
    <meta:editing-duration>PT56220S</meta:editing-duration>
    <meta:document-statistic meta:page-count="3" meta:paragraph-count="7" meta:word-count="548" meta:character-count="3778" meta:row-count="26" meta:non-whitespace-character-count="3237"/>
  </office:meta>
</office:document-meta>
</file>