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.64cm" style:auto-text-indent="false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9"/>OBECNĚ ZÁVAZNÁ VYHLÁŠKA MĚSTA DOMAŽLICE  č. 6/2005</text:h>
      <text:h text:style-name="P1" text:outline-level="5"><text:span text:style-name="Strong_20_Emphasis">o pohybu psů a jiného zvířectva na veřejných prostranstvích k zabezpečení místních záležitostí místního pořádku</text:span></text:h>
      <text:p text:style-name="P2">Zastupitelstvo města Domažlice se na svém zasedání dne 16. 11. 2005 usnesením č. 1150 vydat v souladu s ustanovením § 10 písm.a), c), d) a § 84 odst.2, písm. i) zákona č. 128/2000 Sb. o obcích (obecní zřízení), ve zněni pozdějších předpisů a ustanovení § 24 odst. 2 zákona č.246/1992 Sb., na ochranu zvířat proti týrání, ve zněni pozdějších předpisů, tuto obecně závaznou vyhlášku :</text:p>
      <text:h text:style-name="P1" text:outline-level="5">Článek 1</text:h>
      <text:p text:style-name="P4">K zabezpečení místních záležitostí veřejného pořádku město Domažlice stanoví, kteréčinnosti, jež by mohly narušit veřejný pořádek v obci nebo být v rozporu s dobrými mravy, ochranou bezpečnosti, zdraví a majetku, jsou na některých veřejných prostranstvích zakázány. Obec touto vyhláškou stanoví také povinnosti k zajištění udržování čistoty ulic a jiných veřejných prostranství, k ochraně životního prostředí a zeleně v zástavbě.</text:p>
      <text:h text:style-name="P1" text:outline-level="5">Článek 2</text:h>
      <text:p text:style-name="P3">(1) Veřejným prostranstvím pro účely této vyhlášky jsou náměstí, ulice, tržiště,chodníky, parky, veřejná zeleň a další prostory na území města Domažlice přístupné každému bez omezení, tedy sloužící obecnému užívání, a to bez ohledu na vlastnictví k tomuto prostoru.</text:p>
      <text:p text:style-name="P2">(2) Konkrétní vymezení veřejných prostranství je uvedeno v Příloze č.1, která je nedílnou součástí této vyhlášky.</text:p>
      <text:h text:style-name="P1" text:outline-level="5">Článek 3</text:h>
      <text:p text:style-name="P5">Činnosti, které by mohly narušit veřejný pořádek v obci nebo být v rozporu s dobrými mravy, ochranou bezpečnosti, zdraví a majetku jsou:</text:p>
      <text:list xml:id="list3932283574" text:style-name="L1">
        <text:list-item>
          <text:p text:style-name="P6">ponechání psů a jiných domácích a hospodářských zvířat volně pobíhat bez dozoru na veřejném prostranství</text:p>
        </text:list-item>
        <text:list-item>
          <text:p text:style-name="P6">vstupování se psy a jinými domácími a hospodářskými zvířaty příp. jejich vpouštění na dětská hřiště, veřejná hřiště, pískoviště a hřbitovy</text:p>
        </text:list-item>
      </text:list>
      <text:h text:style-name="P1" text:outline-level="5">Článek 4</text:h>
      <text:p text:style-name="P4">(1) Pes se může na veřejném prostranství pohybovat pouze v doprovodu svého majitele či osoby, která jej má v držení, vždy na vodítku. Psi služebních a bojových plemen musí mít náhubek (košík). Chování psa musí být uvedenou osobou usměrňováno tak, aby nenarušovalo veřejný pořádek. Tato osoba odpovídá za odstranění případného znečištění veřejného prostranství tímto psem, a to bez zbytečného odkladu.</text:p>
      <text:p text:style-name="Text_20_body">(2) Vstup a pohyb všech ostatních zvířat na veřejném prostranství je zakázán.</text:p>
      <text:p text:style-name="Text_20_body">(3) Odpovědnost za škodu na majetku, zdraví a životě, která je předmětem úpravy občanskoprávní, příp. trestněprávní, není touto vyhláškou dotčena.</text:p>
      <text:h text:style-name="P1" text:outline-level="5">Článek 5</text:h>
      <text:p text:style-name="Text_20_body">(1) Ustanovení této vyhlášky se nevztahují:</text:p>
      <text:list xml:id="list2522994497" text:style-name="L2">
        <text:list-item>
          <text:p text:style-name="P7">použití služebního psa podle zvláštních právních předpisů</text:p>
        </text:list-item>
        <text:list-item>
          <text:p text:style-name="P7">osobu nevidomou, bezmocnou a osobu s těžkým zdravotním postižením, které byl přiznám III. stupeň mimořádných výhod podle zvláštního práv­ního předpisu.</text:p>
        </text:list-item>
      </text:list>
      <text:h text:style-name="P1" text:outline-level="5"><text:soft-page-break/>Článek 6</text:h>
      <text:p text:style-name="P2">Kontrolu a dozor nad dodržením této obecně závazné vyhlášky provádí Městská policie.</text:p>
      <text:h text:style-name="P1" text:outline-level="5">Článek 7</text:h>
      <text:p text:style-name="P2">Touto vyhláškou se zrušuje obecně závazná vyhláška číslo 20/1997 o čistotě a veřejném pořádku, č. 1/2000, 9/2002, 5/2003.</text:p>
      <text:h text:style-name="P1" text:outline-level="5">Článek 8</text:h>
      <text:p text:style-name="P9">Tato obecně závazná vyhláška nabývá účinnosti dne 1.1.2006.</text:p>
      <text:p text:style-name="P9"> </text:p>
      <text:p text:style-name="P8"> </text:p>
      <text:p text:style-name="P9">Jan Látka<text:line-break/>starosta města Domažlice<text:line-break/>v. r.</text:p>
      <text:p text:style-name="P9"><text:line-break/>Jaroslav Bauer<text:line-break/>místostarosta města Domažlice<text:line-break/>v.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7:37.133000000</meta:creation-date>
    <dc:date>2022-04-12T13:58:11.016000000</dc:date>
    <meta:editing-duration>PT34S</meta:editing-duration>
    <meta:editing-cycles>1</meta:editing-cycles>
    <meta:document-statistic meta:table-count="0" meta:image-count="0" meta:object-count="0" meta:page-count="2" meta:paragraph-count="30" meta:word-count="454" meta:character-count="3040" meta:non-whitespace-character-count="2605"/>
    <meta:generator>LibreOffice/7.2.5.2$Windows_X86_64 LibreOffice_project/499f9727c189e6ef3471021d6132d4c694f357e5</meta:generator>
  </office:meta>
</office:document-meta>
</file>