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F0" style:family="paragraph">
      <style:paragraph-properties fo:break-before="page" fo:line-height="130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left="1.5729in" fo:text-indent="-1.5729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1.5729in" fo:text-indent="-1.5729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1.5729in" fo:text-indent="-1.5729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1.5729in" fo:text-indent="-1.5729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9923in">
        <style:tab-stops>
          <style:tab-stop style:type="left" style:position="0.58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margin-top="0.0833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margin-top="0.0833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top="0.0833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margin-top="0.0833in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1.5729in" fo:text-indent="-0.1944in">
        <style:tab-stops>
          <style:tab-stop style:type="left" style:position="-0.9291in"/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Příloha č. 1<text:s/></text:span><text:span text:style-name="T4">k obecně závazné vyhlášce o stanovení obecního systému odpadového hospodářství vydané dne 11. 10. 2023</text:span><text:span text:style-name="T5"><text:s/></text:span></text:p>
      <text:p text:style-name="P6"/>
      <text:p text:style-name="P7">UMÍSTĚNÍ ZVLÁŠTNÍCH SBĚRNÝCH NÁDOB V JEDNOTLIVÝCH ČÁSTECH OBCE MALÝ BOR</text:p>
      <text:p text:style-name="P8"/>
      <text:p text:style-name="P9">MALÝ BOR - parkoviště ve středu obce:</text:p>
      <text:p text:style-name="P10">PAPÍR</text:p>
      <text:p text:style-name="P11">PLAST</text:p>
      <text:p text:style-name="P12">SKLO</text:p>
      <text:p text:style-name="P13">BIOLOGICKÝ ODPAD ROSTLINNÉHO<text:s/>PŮVODU</text:p>
      <text:p text:style-name="P14">JEDLÉ OLEJE A TUKY</text:p>
      <text:p text:style-name="P15">TEXTIL</text:p>
      <text:p text:style-name="P16"/>
      <text:p text:style-name="P17">MALÝ BOR - bývalá autobusová čekárna Břežanská:</text:p>
      <text:p text:style-name="P18">PAPÍR</text:p>
      <text:p text:style-name="P19">PLAST</text:p>
      <text:p text:style-name="P20">SKLO</text:p>
      <text:p text:style-name="P21">BIOLOGICKÝ ODPAD ROSTLINNÉHO<text:s/>PŮVODU</text:p>
      <text:p text:style-name="P22"/>
      <text:p text:style-name="P23">MALÝ BOR - u fotbalového hřiště:</text:p>
      <text:p text:style-name="P24">KOVY</text:p>
      <text:p text:style-name="P25"/>
      <text:p text:style-name="P26">TÝNEC - před pohostinstvím u Vaníčků:</text:p>
      <text:p text:style-name="P27">PAPÍR</text:p>
      <text:p text:style-name="P28">PLAST</text:p>
      <text:p text:style-name="P29">SKLO</text:p>
      <text:p text:style-name="P30">BIOLOGICKÝ ODPAD ROSTLINNÉHO<text:s/>PŮVODU</text:p>
      <text:p text:style-name="P31">JEDLÉ OLEJE A TUKY</text:p>
      <text:p text:style-name="P32"><text:tab/></text:p>
      <text:p text:style-name="P33">HLINĚNÝ ÚJEZD<text:s/>- na návsi před čp. 38:<text:tab/></text:p>
      <text:p text:style-name="P34">PAPÍR</text:p>
      <text:p text:style-name="P35">PLAST</text:p>
      <text:p text:style-name="P36">SKLO</text:p>
      <text:p text:style-name="P37">BIOLOGICKÝ ODPAD ROSTLINNÉHO<text:s/>PŮVODU</text:p>
      <text:p text:style-name="P38">JEDLÉ OLEJE A TUKY</text:p>
      <text:p text:style-name="P39">MALÉ HYDČICE<text:s/>– na návsi před čp. 6:</text:p>
      <text:p text:style-name="P40">PAPÍR</text:p>
      <text:p text:style-name="P41">PLAST</text:p>
      <text:p text:style-name="P42">SKLO</text:p>
      <text:p text:style-name="P43">BIOLOGICKÝ ODPAD ROSTLINNÉHO<text:s/>PŮVODU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0-13T10:39:00Z</meta:creation-date>
    <dc:date>2023-10-13T10:40:00Z</dc:date>
    <meta:template xlink:href="Normal" xlink:type="simple"/>
    <meta:editing-cycles>1</meta:editing-cycles>
    <meta:editing-duration>PT60S</meta:editing-duration>
    <meta:document-statistic meta:page-count="1" meta:paragraph-count="1" meta:word-count="110" meta:character-count="762" meta:row-count="5" meta:non-whitespace-character-count="653"/>
  </office:meta>
</office:document-meta>
</file>