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ilem<text:line-break/>Zastupitelstvo obce Jilem</text:p>
      <text:h text:style-name="Nadpis1" text:outline-level="1">Obecně závazná vyhláška obce Jilem<text:line-break/>o místním poplatku za obecní systém odpadového hospodářství</text:h>
      <text:p text:style-name="UvodniVeta">Zastupitelstvo obce Jilem se na svém zasedání dne<text:s/>29.<text:s/>prosince<text:s/>2025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ilem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<text:s/>června<text:s/>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text:p text:style-name="Normální"/></text:note-body></text:note></text:span>:</text:p>
          <text:soft-page-break/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<text:s/>O místním poplatku za obecní systém odpadového hospodářství, ze dne<text:s/>18.<text:s/>září<text:s/>2023.</text:p>
        </text:list-item>
      </text:list>
      <text:h text:style-name="Nadpis2" text:outline-level="2">Čl. 8<text:line-break/>Účinnost</text:h>
      <text:p text:style-name="Odstavec">Tato vyhláška nabývá účinnosti<text:s/>15. dnem následujícím po dni vyhlášení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Jaroslav Šlesinger v. r.<text:line-break/><text:s/>starosta</text:p>
          </table:table-cell>
          <table:table-cell table:style-name="TableCell36">
            <text:p text:style-name="PodpisovePole">Jitka Zlatušk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itka</meta:initial-creator>
    <dc:creator>Jitka Zlatušková</dc:creator>
    <meta:creation-date>2026-01-05T16:48:00Z</meta:creation-date>
    <dc:date>2026-01-05T16:48:00Z</dc:date>
    <meta:template xlink:href="Normal" xlink:type="simple"/>
    <meta:editing-cycles>2</meta:editing-cycles>
    <meta:editing-duration>PT600S</meta:editing-duration>
    <meta:document-statistic meta:page-count="3" meta:paragraph-count="8" meta:word-count="587" meta:character-count="4047" meta:row-count="28" meta:non-whitespace-character-count="3468"/>
  </office:meta>
</office:document-meta>
</file>