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h text:style-name="Nadpis1" text:outline-level="1">Obecně závazná vyhláška obce Milotice nad Bečvou<text:line-break/>o místním poplatku za užívání veřejného prostranství</text:h>
      <text:p text:style-name="UvodniVeta">Zastupitelstvo<text:s/>obce Milotice nad Bečvou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tice nad Bečv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<text:s/>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6 Kč,</text:p>
            </text:list-item>
            <text:list-item>
              <text:p text:style-name="P24">za umístění zařízení sloužících pro poskytování služeb 6 Kč,</text:p>
            </text:list-item>
            <text:list-item>
              <text:p text:style-name="P25">za umístění dočasných staveb sloužících pro poskytování prodeje 6 Kč,</text:p>
            </text:list-item>
            <text:list-item>
              <text:p text:style-name="P26">za umístění zařízení<text:s/>sloužících pro poskytování prodeje 6 Kč,</text:p>
            </text:list-item>
            <text:list-item>
              <text:p text:style-name="P27">za umístění reklamních zařízení 3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2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<text:s/>jiných obdobných atrakcí 10 Kč,</text:p>
            </text:list-item>
            <text:list-item>
              <text:p text:style-name="P33">za vyhrazení trvalého parkovacího místa 3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3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 Od poplatků je osvobozená Obec Milotice nad Bečvou a organizace zřízené nebo založené obcí Milotice nad Bečvou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17, Obecně závazná vyhláška č. 1/2017 o místním poplatku za užívání veřejného prostranství, ze dne 12. prosince 2017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Bc. Hana Bezděková v. r.<text:line-break/><text:s/>starostka</text:p>
          </table:table-cell>
          <table:table-cell table:style-name="TableCell50">
            <text:p text:style-name="PodpisovePole">Zdeněk Matyáse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Účet Microsoft</dc:creator>
    <meta:creation-date>2023-12-13T13:15:00Z</meta:creation-date>
    <dc:date>2023-12-13T13:15:00Z</dc:date>
    <meta:print-date>2023-12-13T13:1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9" meta:character-count="4405" meta:row-count="31" meta:non-whitespace-character-count="3774"/>
  </office:meta>
</office:document-meta>
</file>