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text-properties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595c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Záluží<text:line-break/>Zastupitelstvo obce Záluží</text:p>
      <text:h text:style-name="P5" text:outline-level="1">Obecně závazná vyhláška obce Záluží<text:line-break/>o stanovení koeficientu daně z nemovitých věcí</text:h>
      <text:p text:style-name="P4"><text:s text:c="66"/><text:span text:style-name="T1">č. 1/2025</text:span></text:p>
      <text:p text:style-name="P3">Zastupitelstvo obce Záluží se na svém zasedání dne 8. září 2025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p text:style-name="P1">Obec Záluží touto vyhláškou stanovuje místní koeficient pro obec.</text:p>
      <text:h text:style-name="P6" text:outline-level="2">Čl. 2<text:line-break/>Místní koeficient pro obec</text:h>
      <text:list text:style-name="L1">
        <text:list-item text:start-value="1">
          <text:p text:style-name="P7">Obec Záluží stanovuje místní koeficient pro obec ve výši 2.</text:p>
        </text:list-item>
        <text:list-item>
          <text:p text:style-name="P7">Místní koeficient pro obec se vztahuje na všechny nemovité věci na území celé obce Záluží s výjimkou pozemků zařazených do skupiny vybraných zemědělských pozemků, trvalých travních porostů nebo nevyužitelných ostatních ploch<text:note text:id="ftn1" text:note-class="footnote"><text:note-citation>1</text:note-citation><text:note-body><text:p text:style-name="Footnote">§ 12ab odst. 1 a 6 zákona o dani z nemovitých věcí</text:p></text:note-body></text:note>.</text:p>
        </text:list-item>
      </text:list>
      <text:h text:style-name="P6" text:outline-level="2">Čl. 3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Štembera v. r.<text:line-break/> starosta </text:p>
          </table:table-cell>
          <table:table-cell table:style-name="Podpisy.A1" office:value-type="string">
            <text:p text:style-name="PodpisovePole">Kamila Pergle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03T16:41:32.624000000</dc:date>
    <meta:generator>LibreOffice/7.6.6.3$Windows_X86_64 LibreOffice_project/d97b2716a9a4a2ce1391dee1765565ea469b0ae7</meta:generator>
    <meta:print-date>2025-09-03T16:40:51.412000000</meta:print-date>
    <meta:editing-duration>PT2M35S</meta:editing-duration>
    <meta:editing-cycles>1</meta:editing-cycles>
    <meta:document-statistic meta:table-count="1" meta:image-count="0" meta:object-count="0" meta:page-count="1" meta:paragraph-count="14" meta:word-count="192" meta:character-count="1220" meta:non-whitespace-character-count="974"/>
  </office:meta>
</office:document-meta>
</file>