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ýškovice<text:line-break/>Zastupitelstvo obce Býškovice</text:p>
      <text:h text:style-name="Nadpis1" text:outline-level="1">Obecně závazná vyhláška obce Býškovice<text:line-break/>o místním poplatku za obecní systém odpadového hospodářství</text:h>
      <text:p text:style-name="UvodniVeta">Zastupitelstvo obce Býškovice se na svém<text:s/>zasedání dne<text:s/>11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ýš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má trvalý pobyt na adrese úřadu Býškovice71<text:s/>a zároveň se v obci po celý příslušný kalendářní rok nezdržuje,</text:p>
            </text:list-item>
            <text:list-item>
              <text:p text:style-name="P31">je zároveň vlastníkem nemovité věci zahrnující byt, rodinný dům nebo stavbu pro rodinnou rekreaci, ve které není přihlášena žádná fyzická osoba a která se nachází na území této obce. Předmětné<text:s/>osvobození je poskytováno toliko z titulu vlastnictví k této stavbě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avel Hlavička v. r.<text:line-break/><text:s/>starosta</text:p>
          </table:table-cell>
          <table:table-cell table:style-name="TableCell40">
            <text:p text:style-name="PodpisovePole">Bc. Jiří Jakubec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yskovice</dc:creator>
    <meta:creation-date>2023-11-15T07:54:00Z</meta:creation-date>
    <dc:date>2023-11-30T09:54:00Z</dc:date>
    <meta:template xlink:href="Normal" xlink:type="simple"/>
    <meta:editing-cycles>4</meta:editing-cycles>
    <meta:editing-duration>PT840S</meta:editing-duration>
    <meta:document-statistic meta:page-count="3" meta:paragraph-count="9" meta:word-count="663" meta:character-count="4572" meta:row-count="32" meta:non-whitespace-character-count="3918"/>
  </office:meta>
</office:document-meta>
</file>