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Odstavecseseznamem" style:family="paragraph">
      <style:paragraph-properties style:text-autospace="none" fo:margin-bottom="0in" fo:line-height="100%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5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Odstavecseseznamem" style:family="paragraph">
      <style:paragraph-properties style:text-autospace="none" fo:margin-bottom="0in" fo:line-height="100%"/>
    </style:style>
    <style:style style:name="T17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7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82" style:parent-style-name="Odstavecseseznamem" style:family="paragraph">
      <style:paragraph-properties style:text-autospace="none" fo:margin-bottom="0in" fo:line-height="100%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8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87" style:parent-style-name="Odstavecseseznamem" style:family="paragraph">
      <style:paragraph-properties style:text-autospace="none" fo:margin-bottom="0in" fo:line-height="100%"/>
    </style:style>
    <style:style style:name="T1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8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9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9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9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94" style:parent-style-name="Odstavecseseznamem" style:family="paragraph">
      <style:paragraph-properties style:text-autospace="none" fo:margin-bottom="0in" fo:line-height="100%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200" style:parent-style-name="Odstavecseseznamem" style:family="paragraph">
      <style:paragraph-properties style:text-autospace="none" fo:margin-bottom="0in" fo:line-height="100%"/>
    </style:style>
    <style:style style:name="T20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20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Default" style:family="paragraph">
      <style:paragraph-properties fo:margin-left="0.25in">
        <style:tab-stops/>
      </style:paragraph-properties>
    </style:style>
    <style:style style:name="P2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</style:style>
    <style:style style:name="T2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4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8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5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6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ální" style:family="paragraph"/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8" style:parent-style-name="Normální" style:family="paragraph">
      <style:paragraph-properties fo:text-indent="0.4916in"/>
    </style:style>
    <style:style style:name="T2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12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313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314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315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316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31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Nemyšl</text:p>
      <text:p text:style-name="P3">Zastupitelstvo obce<text:s/>Nemyšl</text:p>
      <text:p text:style-name="P4"/>
      <text:p text:style-name="P5">Obecně závazná vyhláška obce<text:s/>Nemyšl</text:p>
      <text:p text:style-name="P6">o stanovení obecního systému odpadového hospodářství<text:s/></text:p>
      <text:p text:style-name="P7"/>
      <text:p text:style-name="P8">Zastupitelstvo obce Nemyšl se na svém zasedání dne 29.4.2025<text:s/>usneslo vydat na základě<text:s/>§ 59 odst. 4 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Nemyšl.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>Čl. 2</text:p>
      <text:p text:style-name="P49"><text:span text:style-name="T50">Oddělené soustřeďování komunálního odpadu<text:s/></text:span></text:p>
      <text:p text:style-name="P51"/>
      <text:list text:style-name="LFO17" text:continue-numbering="true">
        <text:list-item>
          <text:p text:style-name="P52">Osoby předávající komunální odpad<text:s/>na místa určená obcí jsou povinny<text:s/>odděleně soustřeďovat<text:s/>následující<text:s/>složky:</text:p>
        </text:list-item>
      </text:list>
      <text:p text:style-name="P53"/>
      <text:list text:style-name="LFO10" text:continue-numbering="true">
        <text:list-item>
          <text:p text:style-name="P54"><text:span text:style-name="T55">Biologick</text:span><text:span text:style-name="T56">é</text:span><text:span text:style-name="T57"><text:s/>odpady</text:span><text:span text:style-name="T58">,</text:span></text:p>
        </text:list-item>
        <text:list-item>
          <text:p text:style-name="P59">Papír,</text:p>
        </text:list-item>
        <text:list-item>
          <text:p text:style-name="P60">Plasty<text:s/>včetně PET lahví,</text:p>
        </text:list-item>
        <text:list-item>
          <text:p text:style-name="P61">Sklo,</text:p>
        </text:list-item>
        <text:list-item>
          <text:p text:style-name="P62">Kovy,</text:p>
        </text:list-item>
        <text:list-item>
          <text:p text:style-name="P63"><text:span text:style-name="T64">Nebezpečné odpady</text:span><text:span text:style-name="T65">,</text:span></text:p>
        </text:list-item>
        <text:list-item>
          <text:p text:style-name="P66">Objemný odpad,</text:p>
        </text:list-item>
        <text:list-item>
          <text:p text:style-name="P67">Jedlé oleje a tuky,</text:p>
        </text:list-item>
        <text:list-item>
          <text:p text:style-name="P68">Textil<text:s/></text:p>
        </text:list-item>
        <text:list-item>
          <text:p text:style-name="P69">Směsný komunální odpad</text:p>
        </text:list-item>
      </text:list>
      <text:p text:style-name="Normální"><text:span text:style-name="T70"><text:s/></text:span></text:p>
      <text:list text:style-name="LFO17" text:continue-numbering="true">
        <text:list-item>
          <text:p text:style-name="P71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2"/>
      <text:list text:style-name="LFO17" text:continue-numbering="true">
        <text:list-item>
          <text:p text:style-name="P73">Objemný odpad je takový odpad, který vzhledem ke svým rozměrům nemůže být umístěn do sběrných nádob.</text:p>
        </text:list-item>
      </text:list>
      <text:p text:style-name="P74"/>
      <text:p text:style-name="P75">Čl. 3</text:p>
      <text:p text:style-name="P76">Určení míst pro oddělené soustřeďování určených složek komunálního odpadu</text:p>
      <text:p text:style-name="P77"/>
      <text:list text:style-name="LFO4" text:continue-numbering="true">
        <text:list-item>
          <text:p text:style-name="P78"><text:span text:style-name="T79">Papír, plasty, sklo, kovy</text:span><text:span text:style-name="T80">, biologické odpady</text:span><text:span text:style-name="T81">, jedlé oleje a tuky</text:span><text:span text:style-name="T82">, textil</text:span><text:span text:style-name="T83"><text:s/></text:span><text:span text:style-name="T84">se soustřeďují</text:span><text:span text:style-name="T85"><text:s/>do<text:s/></text:span><text:span text:style-name="T86">zvláštních sběrných nádob</text:span><text:span text:style-name="T87">, kterými jsou</text:span><text:span text:style-name="T88"><text:s/></text:span><text:span text:style-name="T89">s</text:span><text:span text:style-name="T90">běrné</text:span><text:span text:style-name="T91"><text:s/>nádob</text:span><text:span text:style-name="T92">y</text:span><text:span text:style-name="T93">.</text:span></text:p>
        </text:list-item>
      </text:list>
      <text:p text:style-name="P94"/>
      <text:list text:style-name="LFO4" text:continue-numbering="true">
        <text:list-item>
          <text:p text:style-name="P95">Zvláštní<text:s/>sběrné nádoby<text:s/>jsou umístěny na těchto stanovištích:<text:s/></text:p>
        </text:list-item>
      </text:list>
      <text:p text:style-name="P96"><text:span text:style-name="T97">Sběrné nádoby na<text:s/></text:span><text:span text:style-name="T98">plast,</text:span><text:span text:style-name="T99"><text:s/>sklo</text:span><text:span text:style-name="T100"><text:s/>a papír</text:span><text:span text:style-name="T101"><text:s/></text:span><text:span text:style-name="T102">jsou umístěny</text:span><text:span text:style-name="T103">:</text:span></text:p>
      <text:p text:style-name="P104">v Nemyšli<text:s/>parcelní číslo 38/1 v k.ú.Nemyšl,</text:p>
      <text:p text:style-name="P105">v Dědicích<text:s/>parcelní číslo 482/1 v k.ú.Dědice,</text:p>
      <text:p text:style-name="P106">v Dědičkách<text:s/>parcelní číslo<text:s/>963<text:s/>v k.ú.Nemyšl,</text:p>
      <text:p text:style-name="P107">v Úraze<text:s/>parcelní číslo 637/1 v k.ú.Nemyšl,</text:p>
      <text:p text:style-name="P108">v Prudicích<text:s/>parcelní číslo<text:s/>700 v k.ú. Prudice,</text:p>
      <text:p text:style-name="P109">v Záhoříčku<text:s/>parcelní číslo 887 v k.ú.Prudice,</text:p>
      <text:p text:style-name="P110">v Hošticích<text:s/>parcelní číslo 428/1<text:s/>v k.ú. Hoštice</text:p>
      <text:p text:style-name="P111">a<text:s/>v Úlehli<text:s/>parcelní číslo 637<text:s/>v<text:s/>k.ú.Hoštice.</text:p>
      <text:p text:style-name="P112">Sběrné<text:s/>nádoby<text:s/>na<text:s/>kovy<text:s/>jsou<text:s/>umístěny<text:s/>na stanovištích v Nemyšli, Dědicích a <text:s/>Hošticích viz.parcelní čísla uvedená výše. Objemné železo lze odevzdávat na sběrné místo v Nemyšli parc.č.810 v k.ú.Nemyšl, dle pokynů obsluhy, otevírací doba je zveřejněna na webových stránkách obce<text:s/>Nemyšl.</text:p>
      <text:p text:style-name="P113"><text:span text:style-name="T114">Kontejnery na<text:s/></text:span><text:span text:style-name="T115">bioodpad</text:span><text:span text:style-name="T116">y</text:span><text:span text:style-name="T117"><text:s/>jsou umístěny v</text:span><text:span text:style-name="T118"> </text:span><text:span text:style-name="T119">Prudicích</text:span><text:span text:style-name="T120"><text:s/>u hřiště</text:span><text:span text:style-name="T121">,</text:span><text:span text:style-name="T122"><text:s/></text:span><text:span text:style-name="T123">v<text:s/></text:span><text:span text:style-name="T124">Dědicích</text:span><text:span text:style-name="T125"><text:s/>u zastávky</text:span><text:span text:style-name="T126">,</text:span><text:span text:style-name="T127"><text:s/>v<text:s/></text:span><text:span text:style-name="T128">Hošticích</text:span><text:span text:style-name="T129"><text:s/>za kostelem</text:span><text:span text:style-name="T130"><text:s/>a</text:span><text:span text:style-name="T131"><text:s/>v</text:span><text:span text:style-name="T132"><text:s/>Nemyšli</text:span><text:span text:style-name="T133"><text:s/></text:span><text:span text:style-name="T134">nad</text:span><text:span text:style-name="T135"><text:s/>rybník</text:span><text:span text:style-name="T136">em</text:span><text:span text:style-name="T137">.</text:span></text:p>
      <text:p text:style-name="P138"><text:span text:style-name="T139">Větve</text:span><text:span text:style-name="T140"><text:s/>je možné odvážet na sběrné místo v</text:span><text:span text:style-name="T141"> </text:span><text:span text:style-name="T142">Nemyšli</text:span><text:span text:style-name="T143"><text:s/>parc.č.810</text:span><text:span text:style-name="T144"><text:s/></text:span><text:span text:style-name="T145">v k.ú.Nemyšl</text:span><text:span text:style-name="T146">,</text:span><text:span text:style-name="T147"><text:s/>dle pokynů obsluhy,<text:s/></text:span><text:span text:style-name="T148">o</text:span><text:span text:style-name="T149">t</text:span><text:span text:style-name="T150">e</text:span><text:span text:style-name="T151">vírací doba je zveřejněna na webových stránkách obce</text:span><text:span text:style-name="T152"><text:s/>Nemyšl</text:span><text:span text:style-name="T153">.</text:span></text:p>
      <text:p text:style-name="P154"><text:span text:style-name="T155">Sběrné místo na<text:s/></text:span><text:span text:style-name="T156">oleje, tuky, nebezpečné odpady a objemný odpad</text:span><text:span text:style-name="T157"><text:s/>je u skladové haly v</text:span><text:span text:style-name="T158"> </text:span><text:span text:style-name="T159">Nemyšli</text:span><text:span text:style-name="T160"><text:s/>parc.č.810 v k.ú.Nemyšl.<text:s/></text:span><text:span text:style-name="T161">Otvírací doba je zveřejněna na webových stránkách obce.</text:span></text:p>
      <text:p text:style-name="P162"><text:span text:style-name="T163">Kontejner na<text:s/></text:span><text:span text:style-name="T164">textil<text:s/></text:span><text:span text:style-name="T165">je umístěný<text:s/></text:span><text:span text:style-name="T166">v</text:span><text:span text:style-name="T167"> </text:span><text:span text:style-name="T168">Nemyšli</text:span><text:span text:style-name="T169"><text:s/>parcelní číslo 38/1 v k.ú.Nemyšl.</text:span></text:p>
      <text:p text:style-name="P170"/>
      <text:list text:style-name="LFO4" text:continue-numbering="true">
        <text:list-item>
          <text:p text:style-name="P171">Zvláštní sběrné nádoby jsou barevně odlišeny a označeny příslušnými nápisy:</text:p>
        </text:list-item>
      </text:list>
      <text:p text:style-name="P172"/>
      <text:list text:style-name="LFO18" text:continue-numbering="true">
        <text:list-item>
          <text:p text:style-name="P173"><text:span text:style-name="T174">Biologick</text:span><text:span text:style-name="T175">é</text:span><text:span text:style-name="T176"><text:s/></text:span><text:span text:style-name="T177">odpady</text:span><text:span text:style-name="T178">,</text:span><text:span text:style-name="T179"><text:s/>sběrná nádoba</text:span><text:span text:style-name="T180"><text:s/>barva</text:span><text:span text:style-name="T181"><text:s/>oranžová.</text:span></text:p>
        </text:list-item>
        <text:list-item>
          <text:p text:style-name="P182"><text:span text:style-name="T183">P</text:span><text:span text:style-name="T184">apír</text:span><text:span text:style-name="T185">, barva</text:span><text:span text:style-name="T186"><text:s/>modrá.</text:span></text:p>
        </text:list-item>
        <text:list-item>
          <text:p text:style-name="P187"><text:span text:style-name="T188">Plasty, PET lahve</text:span><text:span text:style-name="T189">,<text:s/></text:span><text:span text:style-name="T190">sběrná nádoba</text:span><text:span text:style-name="T191"><text:s/>barva žlutá</text:span><text:span text:style-name="T192">.</text:span></text:p>
        </text:list-item>
        <text:list-item>
          <text:p text:style-name="P193">Sklo,<text:s/>sběrná nádoba<text:s/>barva<text:s/>zelená.<text:s/></text:p>
        </text:list-item>
        <text:list-item>
          <text:p text:style-name="P194"><text:span text:style-name="T195">K</text:span><text:span text:style-name="T196">ovy,<text:s/></text:span><text:span text:style-name="T197">sběrná nádoba</text:span><text:span text:style-name="T198"><text:s/>barva</text:span><text:span text:style-name="T199"><text:s/>šedá.</text:span></text:p>
        </text:list-item>
        <text:list-item>
          <text:p text:style-name="P200"><text:span text:style-name="T201">Textil, barva bílá</text:span></text:p>
        </text:list-item>
      </text:list>
      <text:p text:style-name="P202"/>
      <text:list text:style-name="LFO4" text:continue-numbering="true">
        <text:list-item>
          <text:p text:style-name="P203">Do zvláštních sběrných nádob je zakázáno ukládat jiné složky komunálních odpadů,<text:s/>než<text:s/>pro které jsou určeny.</text:p>
        </text:list-item>
      </text:list>
      <text:p text:style-name="P204"/>
      <text:list text:style-name="LFO4" text:continue-numbering="true">
        <text:list-item>
          <text:p text:style-name="P20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206"/>
      <text:h text:style-name="P207" text:outline-level="2"/>
      <text:h text:style-name="P208" text:outline-level="2"/>
      <text:h text:style-name="P209" text:outline-level="2">Čl.<text:s/>4</text:h>
      <text:h text:style-name="P210" text:outline-level="2"><text:s/>Svoz<text:s/>nebezpečných složek komunálního odpadu</text:h>
      <text:p text:style-name="P211"/>
      <text:p text:style-name="P212"/>
      <text:list text:style-name="LFO15" text:continue-numbering="true">
        <text:list-item>
          <text:p text:style-name="P213">Nebezpečný odpad<text:s/>lze odevzdávat<text:s/>na sběrném místě<text:s/>v Nemyšli u skladové haly<text:s/>parc.č. 810 v k.ú. Nemyšl,<text:s/>dle pokynů obsluhy,<text:s/>informace o<text:s/>otevírací době<text:s/>jsou zveřejněny na<text:s/>webových stránkách obce.</text:p>
        </text:list-item>
      </text:list>
      <text:p text:style-name="P214"/>
      <text:list text:style-name="LFO15" text:continue-numbering="true">
        <text:list-item>
          <text:p text:style-name="P215">Soustřeďování<text:s/>nebezpečných složek komunálního odpadu<text:s/>podléhá požadavkům stanoveným<text:s/>v čl.<text:s/>3 odst. 4<text:s/>a<text:s/>5.</text:p>
        </text:list-item>
      </text:list>
      <text:p text:style-name="P216"/>
      <text:p text:style-name="P217">Čl.<text:s/>5</text:p>
      <text:p text:style-name="P218"><text:span text:style-name="T219"><text:s/></text:span><text:span text:style-name="T220">Odebírání</text:span><text:span text:style-name="T221"><text:s/>objemného odpadu</text:span></text:p>
      <text:p text:style-name="P222"/>
      <text:list text:style-name="LFO7" text:continue-numbering="true">
        <text:list-item>
          <text:p text:style-name="P223"><text:span text:style-name="T224">Odebírání objemného<text:s/></text:span><text:span text:style-name="T225">odpadu je zajišťován</text:span><text:span text:style-name="T226">o</text:span><text:span text:style-name="T227"><text:s/></text:span><text:span text:style-name="T228">obcí<text:s/></text:span><text:span text:style-name="T229">Nemyšl</text:span><text:span text:style-name="T230">,</text:span><text:span text:style-name="T231"><text:s/></text:span><text:span text:style-name="T232">lze ho odevzdávat v Nemyšli u skladové haly<text:s/></text:span><text:span text:style-name="T233">parc.č.810</text:span><text:span text:style-name="T234"><text:s/>v</text:span><text:span text:style-name="T235"><text:s/>k.ú.Nemyšl.</text:span><text:span text:style-name="T236"><text:s/></text:span><text:span text:style-name="T237">Otevírací</text:span><text:span text:style-name="T238"><text:s/>dob</text:span><text:span text:style-name="T239">a</text:span><text:span text:style-name="T240"><text:s/>je uveřejněna na<text:s/></text:span><text:span text:style-name="T241">web</text:span><text:span text:style-name="T242">ových stránkách</text:span><text:span text:style-name="T243"><text:s/>obce Nemyšl</text:span><text:span text:style-name="T244">.</text:span><text:span text:style-name="T245"><text:s/></text:span></text:p>
        </text:list-item>
      </text:list>
      <text:p text:style-name="P246"/>
      <text:list text:style-name="LFO7" text:continue-numbering="true">
        <text:list-item>
          <text:p text:style-name="P247">Soustřeďování<text:s/>objemného odpadu<text:s/>podléhá požadavkům stanoveným<text:s/>v čl.<text:s/>3 odst. 4<text:s/>a<text:s/>5.<text:s/></text:p>
        </text:list-item>
      </text:list>
      <text:p text:style-name="P248"/>
      <text:p text:style-name="P249">Čl.<text:s/>6</text:p>
      <text:p text:style-name="P250">Soustřeďování<text:s/>směsného<text:s/>komunálního<text:s/>odpadu<text:s/></text:p>
      <text:p text:style-name="P251"/>
      <text:list text:style-name="LFO28" text:continue-numbering="true">
        <text:list-item>
          <text:p text:style-name="P252"><text:span text:style-name="T253">Směsný komunální odpad se<text:s/></text:span><text:span text:style-name="T254">odkládá<text:s/></text:span><text:span text:style-name="T255">do sběrných nádob. Pro účely této vyhlášky se sběrnými nádobami rozumějí</text:span><text:span text:style-name="T256">:</text:span><text:span text:style-name="T257"><text:s/></text:span></text:p>
        </text:list-item>
      </text:list>
      <text:list text:style-name="LFO2" text:continue-numbering="true">
        <text:list-item>
          <text:p text:style-name="P258">popelnice</text:p>
        </text:list-item>
      </text:list>
      <text:p text:style-name="P259"/>
      <text:list text:style-name="LFO28" text:continue-numbering="true">
        <text:list-item>
          <text:p text:style-name="P260"><text:span text:style-name="T261">S</text:span><text:span text:style-name="T262">oustřeďování</text:span><text:span text:style-name="T263"><text:s/>směsného komunálního odpadu podléhá požadavkům stanoveným<text:s/></text:span><text:span text:style-name="T264"><text:line-break/>v čl. 3 odst. 4</text:span><text:span text:style-name="T265"><text:s/>a</text:span><text:span text:style-name="T266"><text:s/>5.<text:s/></text:span></text:p>
        </text:list-item>
      </text:list>
      <text:p text:style-name="P267"/>
      <text:p text:style-name="P268"/>
      <text:p text:style-name="P269">Čl.<text:s/>7</text:p>
      <text:p text:style-name="P270">Závěrečná ustanovení</text:p>
      <text:p text:style-name="P271"/>
      <text:list text:style-name="LFO8" text:continue-numbering="true">
        <text:list-item>
          <text:p text:style-name="P272"><text:span text:style-name="T273">Nabytím účinnosti této vyhlášky se zrušuje<text:s/></text:span><text:span text:style-name="T274">O</text:span><text:span text:style-name="T275">becně závazná vyhláška obce č.</text:span><text:span text:style-name="T276">2</text:span><text:span text:style-name="T277">/</text:span><text:span text:style-name="T278">20</text:span><text:span text:style-name="T279">21</text:span><text:span text:style-name="T280"><text:s/></text:span><text:span text:style-name="T281">o stanovení<text:s/></text:span><text:span text:style-name="T282">obecního<text:s/></text:span><text:span text:style-name="T283">systému<text:s/></text:span><text:span text:style-name="T284">odpadového hospodářství</text:span><text:span text:style-name="T285">.</text:span><text:span text:style-name="T286"><text:s/></text:span></text:p>
        </text:list-item>
      </text:list>
      <text:p text:style-name="P287"/>
      <text:list text:style-name="LFO8" text:continue-numbering="true">
        <text:list-item>
          <text:p text:style-name="P288"><text:span text:style-name="T289">Tato vyhláška nabývá účinnosti dnem<text:s/></text:span><text:span text:style-name="T290">1.</text:span><text:span text:style-name="T291">6</text:span><text:span text:style-name="T292">.20</text:span><text:span text:style-name="T293">25</text:span><text:span text:style-name="T294">.</text:span></text:p>
        </text:list-item>
      </text:list>
      <text:p text:style-name="P295"/>
      <text:p text:style-name="P296"><text:tab/><text:tab/><text:tab/><text:tab/><text:tab/><text:tab/><text:tab/><text:tab/></text:p>
      <text:p text:style-name="P297">………………...……………….<text:tab/><text:tab/><text:tab/><text:tab/><text:tab/>………………..</text:p>
      <text:p text:style-name="P298"><text:span text:style-name="T299">Jan Smetana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s text:c="13"/></text:span><text:span text:style-name="T307"><text:s text:c="6"/>Ing. Petra Konopiská</text:span></text:p>
      <text:p text:style-name="P308">místostarosta<text:tab/><text:tab/><text:tab/><text:tab/><text:tab/><text:tab/><text:tab/><text:tab/>starostka</text:p>
      <text:p text:style-name="P309"/>
      <text:p text:style-name="P310"/>
      <text:p text:style-name="P311"><text:span text:style-name="T312">Obec ve smyslu § 3 odst. 2 zákona č. 35/2021 Sb., o Sbírce právních předpisů územních samosprávných celků a některých správních úřadů,<text:s/></text:span><text:span text:style-name="T313">zveřejní,</text:span><text:span text:style-name="T314"><text:s/>po obdržení vyrozumění ze strany Ministerstva vnitra</text:span><text:span text:style-name="T315">,</text:span><text:span text:style-name="T316"><text:s/>na své úřední desce po dobu alespoň 15 dnů oznámení o vyhlášení vyhlášky ve Sbírce právních předpisů územních samosprávných celků a některých správních úřadů.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Nemyšl</dc:creator>
    <meta:creation-date>2025-05-09T14:16:00Z</meta:creation-date>
    <dc:date>2025-05-09T14:16:00Z</dc:date>
    <meta:print-date>2022-01-07T16:05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818" meta:character-count="5636" meta:row-count="40" meta:non-whitespace-character-count="4829"/>
  </office:meta>
</office:document-meta>
</file>