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fdf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vrčovice<text:line-break/>Zastupitelstvo obce Cvrčovice</text:p>
      <text:h text:style-name="P4" text:outline-level="1">Obecně závazná vyhláška obce Cvrčovice<text:line-break/>o místním poplatku ze psů</text:h>
      <text:p text:style-name="P3">Zastupitelstvo obce Cvrčovice se na svém zasedání dne 2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7890212" text:style-name="L1">
        <text:list-item>
          <text:p text:style-name="P6">Obec Cvrč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465617686966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465522051168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4656543881986"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4656307916464"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46562430759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465567402379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Stanislav Plecitý v. r.<text:line-break/> starosta </text:p>
          </table:table-cell>
          <table:table-cell table:style-name="Podpisy.A1" office:value-type="string">
            <text:p text:style-name="PodpisovePole">Ot<text:span text:style-name="T1">o</text:span> Hub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03T10:48:43.410000000</dc:date>
    <meta:generator>LibreOffice/7.4.3.2$Windows_X86_64 LibreOffice_project/1048a8393ae2eeec98dff31b5c133c5f1d08b890</meta:generator>
    <meta:print-date>2023-08-29T10:47:14.896000000</meta:print-date>
    <meta:editing-duration>PT35S</meta:editing-duration>
    <meta:editing-cycles>2</meta:editing-cycles>
    <meta:document-statistic meta:table-count="1" meta:image-count="0" meta:object-count="0" meta:page-count="3" meta:paragraph-count="43" meta:word-count="613" meta:character-count="3733" meta:non-whitespace-character-count="3175"/>
  </office:meta>
</office:document-meta>
</file>